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4e3c4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02087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1b2df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officeooo:paragraph-rsid="0052c3a0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e274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2c3a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b27cc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e274a" style:font-size-asian="12pt" style:font-size-complex="12pt"/>
    </style:style>
    <style:style style:name="T12" style:family="text">
      <style:text-properties fo:font-variant="normal" fo:text-transform="none" fo:color="#222222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222222" style:font-name="Nimbus Roman No9 L1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222222" style:font-name="Nimbus Roman No9 L1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222222" style:font-name="Nimbus Roman No9 L1" fo:font-size="12pt" fo:letter-spacing="normal" fo:font-style="normal" fo:font-weight="normal" officeooo:rsid="0052c3a0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50e2c9"/>
    </style:style>
    <style:style style:name="T17" style:family="text">
      <style:text-properties style:font-name="Nimbus Roman No9 L" fo:font-size="12pt" fo:font-weight="normal" officeooo:rsid="0050e2c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95e9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2c3a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47de6" style:font-size-asian="12pt" style:font-weight-asian="normal" style:font-size-complex="12pt" style:font-weight-complex="normal"/>
    </style:style>
    <style:style style:name="T22" style:family="text">
      <style:text-properties officeooo:rsid="0051b2df"/>
    </style:style>
    <style:style style:name="T23" style:family="text">
      <style:text-properties officeooo:rsid="0056eb39"/>
    </style:style>
    <style:style style:name="T24" style:family="text">
      <style:text-properties officeooo:rsid="00593e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3">858</text:span>/<text:span text:style-name="T2">2021</text:span></text:p>
      <text:p text:style-name="P9"><text:span text:style-name="T16">Desobstrução de bocas de lobo na Rua Araucárias, nos números 24, 30, 41 e 52, no Bairro Boa Saúde</text:span>. </text:p>
      <text:p text:style-name="P7"><text:tab/><text:tab/>Solicita-se, após os trâmites regimentais, que seja enviada cópia da presente proposição ao Poder Executivo, para que realize as seguintes providências:</text:p>
      <text:p text:style-name="P13"><text:span text:style-name="T17">Desob</text:span><text:span text:style-name="T18">strução de boca</text:span><text:span text:style-name="T21">s</text:span><text:span text:style-name="T18"> de lobo na </text:span><text:span text:style-name="T17">Rua </text:span><text:span text:style-name="T20">Araucárias</text:span><text:span text:style-name="T17">, </text:span><text:span text:style-name="T20">nos</text:span><text:span text:style-name="T17"> n</text:span><text:span text:style-name="T20">úmeros 24, 30, 41 e 52</text:span><text:span text:style-name="T17">, no Bairro Boa Saúde</text:span><text:span text:style-name="T19">. </text:span></text:p>
      <text:p text:style-name="P10"><text:span text:style-name="T12">R</text:span><text:span text:style-name="T13">essalto que possui número de protocolo: </text:span><text:span text:style-name="T15">16362</text:span><text:span text:style-name="T14">/2021.</text:span></text:p>
      <text:p text:style-name="P15"/>
      <text:p text:style-name="P11"><text:span text:style-name="T4">N</text:span><text:span text:style-name="T3">ovo Hamburgo, </text:span><text:span text:style-name="T9">12</text:span><text:span text:style-name="T5"> de </text:span><text:span text:style-name="T8">março</text:span><text:span text:style-name="T5"> </text:span><text:span text:style-name="T3">de 20</text:span><text:span text:style-name="T6">2</text:span><text:span text:style-name="T7">1</text:span><text:span text:style-name="T3">.</text:span></text:p>
      <text:p text:style-name="P12"><text:tab/></text:p>
      <text:p text:style-name="P12"/>
      <text:p text:style-name="P11"><text:span text:style-name="T3"><text:tab/><text:tab/><text:tab/><text:tab/><text:tab/><text:tab/><text:tab/><text:tab/> <text:s text:c="5"/></text:span><text:span text:style-name="T10">Vereador </text:span><text:span text:style-name="T11">Enio Brizola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5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2:13:36.219062485</dc:date>
    <meta:printed-by>Adriana Sachser</meta:printed-by>
    <meta:print-date>2014-10-27T13:53:20</meta:print-date>
    <dc:language>pt-BR</dc:language>
    <meta:editing-cycles>171</meta:editing-cycles>
    <meta:editing-duration>PT12H37M30S</meta:editing-duration>
    <meta:document-statistic meta:table-count="0" meta:image-count="1" meta:object-count="0" meta:page-count="1" meta:paragraph-count="16" meta:word-count="157" meta:character-count="944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