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C00000114FEB6BD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loext:contextual-spacing="false" fo:margin-top="0cm" fo:margin-bottom="0cm" fo:text-align="justify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loext:contextual-spacing="false" fo:margin-left="7.999cm" fo:margin-right="0cm" fo:margin-top="1.499cm" fo:margin-bottom="0cm" fo:text-align="end" style:justify-single-word="false" fo:text-indent="0cm" style:auto-text-indent="false"/>
    </style:style>
    <style:style style:name="P11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text-indent="2.4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loext:contextual-spacing="false" fo:margin-top="1.499cm" fo:margin-bottom="1.499cm" fo:text-align="justify" style:justify-single-word="false"/>
      <style:text-properties style:font-name="Nimbus Roman No9 L" fo:language="pt" fo:country="BR" style:language-asian="pt" style:country-asian="BR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6" style:family="text">
      <style:text-properties style:font-name="Nimbus Roman No9 L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859/2021</text:p>
      <text:list xml:id="list7191011233173353416" text:style-name="L1">
        <text:list-header>
          <text:p text:style-name="P12">Roçada e capina da Praça João Gomes, localizada na Rua Tenente Portela, no Bairro Rondônia.</text:p>
        </text:list-header>
      </text:list>
      <text:p text:style-name="P11">Solicita-se, após os trâmites regimentais, que seja enviada cópia da presente proposição ao Poder Executivo, para que realize a seguinte providência:</text:p>
      <text:p text:style-name="P7"><text:span text:style-name="T2"><text:tab/><text:tab/>Roçada e capina da Praça João Gomes, localizada na Rua Tenente Portela, no Bairro Rondônia.</text:span></text:p>
      <text:p text:style-name="P6"><text:span text:style-name="T4"><text:tab/><text:tab/>Novo Hamburgo, </text:span><text:span text:style-name="T4">12</text:span><text:span text:style-name="T5"> de </text:span><text:span text:style-name="T5">março</text:span><text:span text:style-name="T4"> de 2021.</text:span></text:p>
      <text:p text:style-name="P10"><text:span text:style-name="T3">Vereador</text:span><text:span text:style-name="T3"> </text:span><text:span text:style-name="T3">Darlan Oliveira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SM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0-09-01T14:48:09</meta:creation-date>
    <dc:date>2021-03-14T17:16:39.18</dc:date>
    <meta:printed-by>Eduarda Guimarães</meta:printed-by>
    <meta:print-date>2021-02-02T13:01:40.883000000</meta:print-date>
    <dc:language>pt-BR</dc:language>
    <meta:editing-cycles>246</meta:editing-cycles>
    <meta:editing-duration>PT16H53M42S</meta:editing-duration>
    <meta:document-statistic meta:table-count="0" meta:image-count="1" meta:object-count="0" meta:page-count="1" meta:paragraph-count="14" meta:word-count="143" meta:character-count="864"/>
    <dc:creator>Cezar Cecatto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