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</style:style>
    <style:style style:name="P12" style:family="paragraph" style:parent-style-name="Standard_20__28_user_29_">
      <style:paragraph-properties loext:contextual-spacing="false" fo:margin-left="0cm" fo:margin-right="0cm" fo:margin-top="0.3cm" fo:margin-bottom="0cm" fo:text-align="justify" style:justify-single-word="false" fo:text-indent="3cm" style:auto-text-indent="false"/>
    </style:style>
    <style:style style:name="P13" style:family="paragraph" style:parent-style-name="Standard_20__28_user_29_">
      <style:paragraph-properties loext:contextual-spacing="false" fo:margin-left="0cm" fo:margin-right="0cm" fo:margin-top="0.3cm" fo:margin-bottom="0cm" fo:text-align="justify" style:justify-single-word="false" fo:text-indent="3cm" style:auto-text-indent="false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style:font-name="Nimbus Roman No9 L1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º 860/2021</text:p>
      <text:p text:style-name="P15"><text:span text:style-name="T2">E</text:span><text:span text:style-name="T2">studo de viabilidade </text:span><text:span text:style-name="T2">para resolução dos problemas de alagamento nas vias Rua Dr. Simões Lopes e Rua Assis Chateaubriand</text:span><text:span text:style-name="T2">, no Bairro </text:span><text:span text:style-name="T2">Santo Afonso</text:span><text:span text:style-name="T2">.</text:span></text:p>
      <text:p text:style-name="P12"><text:span text:style-name="T5">Solicita-se, após os trâmites regimentais, que seja enviada cópia da presente proposição ao Poder Executivo, que realize </text:span><text:span text:style-name="T4">estudo de viabilidade </text:span><text:span text:style-name="T4">para resolução dos problemas de alagamento nas vias Rua Dr. Simões Lopes e Rua Assis Chateaubriand</text:span><text:span text:style-name="T4">, no Bairro </text:span><text:span text:style-name="T4">Santo Afonso</text:span><text:span text:style-name="T4">.</text:span></text:p>
      <text:p text:style-name="P12"><text:span text:style-name="T4">A comunidade local relata que o volume de água das chuvas recentes, que não foram muito grandes, foi suficiente para que moradores e funcionários das casas e empresas locais ficassem ilhados durante horas dentro ou fora de seus prédios.</text:span></text:p>
      <text:p text:style-name="P11"><text:span text:style-name="T2">Novo Hamburgo, </text:span><text:span text:style-name="T2">12</text:span><text:span text:style-name="T2"> de </text:span><text:span text:style-name="T2">março</text:span><text:span text:style-name="T2"> de 20</text:span><text:span text:style-name="T2">2</text:span><text:span text:style-name="T2">1</text:span><text:span text:style-name="T2">.</text:span></text:p>
      <text:p text:style-name="P14"><text:span text:style-name="T2">Vereador </text:span><text:span text:style-name="T2">Raizer </text:span><text:span text:style-name="T2">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: redação conforme o original do autor.</text:p>
      <text:p text:style-name="P9">/SMC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7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4T17:19:30.73</dc:date>
    <dc:language>pt-BR</dc:language>
    <meta:editing-cycles>114</meta:editing-cycles>
    <meta:editing-duration>PT5H49M35S</meta:editing-duration>
    <dc:creator>Cezar Cecatto</dc:creator>
    <meta:printed-by>Bruna Bernardo</meta:printed-by>
    <meta:print-date>2021-03-12T10:54:28.658278850</meta:print-date>
    <meta:document-statistic meta:table-count="0" meta:image-count="2" meta:object-count="0" meta:page-count="1" meta:paragraph-count="19" meta:word-count="240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