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cf5e5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0894bb" officeooo:paragraph-rsid="00ceeb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eebd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f5e5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 officeooo:rsid="00c6d26a"/>
    </style:style>
    <style:style style:name="T8" style:family="text">
      <style:text-properties fo:font-variant="normal" fo:text-transform="none" fo:color="#000000" fo:letter-spacing="normal" fo:font-style="normal" officeooo:rsid="00cb199e"/>
    </style:style>
    <style:style style:name="T9" style:family="text">
      <style:text-properties fo:font-variant="normal" fo:text-transform="none" fo:color="#000000" fo:letter-spacing="normal" fo:font-style="normal" officeooo:rsid="00a6b429"/>
    </style:style>
    <style:style style:name="T10" style:family="text">
      <style:text-properties fo:font-variant="normal" fo:text-transform="none" fo:color="#000000" fo:letter-spacing="normal" fo:font-style="normal" officeooo:rsid="00607088"/>
    </style:style>
    <style:style style:name="T11" style:family="text">
      <style:text-properties fo:font-variant="normal" fo:text-transform="none" fo:color="#000000" fo:letter-spacing="normal" fo:font-style="normal" officeooo:rsid="00a60dd8"/>
    </style:style>
    <style:style style:name="T12" style:family="text">
      <style:text-properties fo:font-variant="normal" fo:text-transform="none" fo:color="#000000" fo:letter-spacing="normal" fo:font-style="normal" officeooo:rsid="00b756cf"/>
    </style:style>
    <style:style style:name="T13" style:family="text">
      <style:text-properties fo:font-variant="normal" fo:text-transform="none" fo:color="#000000" fo:letter-spacing="normal" fo:font-style="normal" officeooo:rsid="00b25b12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cd3f43"/>
    </style:style>
    <style:style style:name="T16" style:family="text">
      <style:text-properties fo:font-variant="normal" fo:text-transform="none" fo:color="#000000" fo:letter-spacing="normal" fo:font-style="normal" officeooo:rsid="00ceebd9"/>
    </style:style>
    <style:style style:name="T17" style:family="text">
      <style:text-properties fo:font-variant="normal" fo:text-transform="none" fo:color="#000000" fo:letter-spacing="normal" fo:font-style="normal" officeooo:rsid="00cf5e5d"/>
    </style:style>
    <style:style style:name="T18" style:family="text">
      <style:text-properties fo:font-variant="normal" fo:text-transform="none" fo:color="#000000" style:font-name="Nimbus Roman No9 L" fo:letter-spacing="normal" fo:font-style="normal" officeooo:rsid="00c6d26a"/>
    </style:style>
    <style:style style:name="T19" style:family="text">
      <style:text-properties fo:font-variant="normal" fo:text-transform="none" fo:color="#000000" style:font-name="Nimbus Roman No9 L" fo:letter-spacing="normal" fo:font-style="normal" officeooo:rsid="00cb199e"/>
    </style:style>
    <style:style style:name="T20" style:family="text">
      <style:text-properties fo:font-variant="normal" fo:text-transform="none" fo:color="#000000" style:font-name="Nimbus Roman No9 L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21" style:family="text">
      <style:text-properties fo:font-variant="normal" fo:text-transform="none" fo:color="#000000" style:font-name="Nimbus Roman No9 L" fo:letter-spacing="normal" fo:language="pt" fo:country="BR" fo:font-style="normal" officeooo:rsid="00c6d26a" style:font-name-asian="Times New Roman1" style:language-asian="pt" style:country-asian="BR" style:font-name-complex="Times New Roman1" style:language-complex="pt" style:country-complex="BR"/>
    </style:style>
    <style:style style:name="T22" style:family="text">
      <style:text-properties officeooo:rsid="0036b6bb"/>
    </style:style>
    <style:style style:name="T23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6d26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cb199e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cd3f43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ceebd9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cf5e5d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d0b9b4" style:font-size-asian="12pt" style:font-weight-asian="normal" style:font-size-complex="12pt" style:font-weight-complex="normal"/>
    </style:style>
    <style:style style:name="T33" style:family="text">
      <style:text-properties officeooo:rsid="00c6d26a"/>
    </style:style>
    <style:style style:name="T34" style:family="text">
      <style:text-properties officeooo:rsid="00cb199e"/>
    </style:style>
    <style:style style:name="T35" style:family="text">
      <style:text-properties officeooo:rsid="00cb721a"/>
    </style:style>
    <style:style style:name="T36" style:family="text">
      <style:text-properties officeooo:rsid="00cf5e5d"/>
    </style:style>
    <style:style style:name="T37" style:family="text">
      <style:text-properties officeooo:rsid="00d0b9b4"/>
    </style:style>
    <style:style style:name="T38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7">861</text:span>/<text:span text:style-name="T33">2021</text:span></text:p>
      <text:p text:style-name="P11"><text:span text:style-name="T28">C</text:span><text:span text:style-name="T27">onserto </text:span><text:span text:style-name="T29">de </text:span><text:span text:style-name="T31">duas </text:span><text:span text:style-name="T32">t</text:span><text:span text:style-name="T29">ampa</text:span><text:span text:style-name="T31">s</text:span><text:span text:style-name="T23"> </text:span><text:span text:style-name="T28">em</text:span><text:span text:style-name="T27"> boca</text:span><text:span text:style-name="T31">s</text:span><text:span text:style-name="T27"> de lobo</text:span><text:span text:style-name="T23"> </text:span><text:span text:style-name="T27">n</text:span><text:span text:style-name="T24">a </text:span><text:span text:style-name="T25">Rua</text:span><text:span text:style-name="T26"> </text:span><text:span text:style-name="T31">Saldanha da Gama,</text:span><text:span text:style-name="T30"> </text:span><text:span text:style-name="T32">na </text:span><text:span text:style-name="T30">esquina com Rua </text:span><text:span text:style-name="T31">São Nicolau</text:span><text:span text:style-name="T27">,</text:span><text:span text:style-name="T3"> no </text:span><text:span text:style-name="T4">B</text:span><text:span text:style-name="T3">airro </text:span><text:span text:style-name="T6">Primavera</text:span><text:span text:style-name="T5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Conserto de duas tampas em bocas de lobo na Rua Saldanha da Gama, na esquina com Rua São Nicolau, no Bairro Primavera.</text:span><text:span text:style-name="T13"> </text:span><text:span text:style-name="T7">No endereço citado, há </text:span><text:span text:style-name="T17">duas</text:span><text:span text:style-name="T7"> infiltraç</text:span><text:span text:style-name="T17">ões</text:span><text:span text:style-name="T7"> junto à</text:span><text:span text:style-name="T17">s</text:span><text:span text:style-name="T7"> </text:span><text:span text:style-name="T8">boca</text:span><text:span text:style-name="T17">s</text:span><text:span text:style-name="T8"> de lobo </text:span><text:span text:style-name="T17">dos dois lados da rua</text:span><text:span text:style-name="T18">, </text:span><text:span text:style-name="T19">oferecendo</text:span><text:span text:style-name="T18"> perigo. </text:span><text:span text:style-name="T19">P</text:span><text:span text:style-name="T18">or isso, é grande a necessidade do conserto antes que alguém venha a se machucar.</text:span><text:span text:style-name="T20"> </text:span><text:span text:style-name="T21">Diante do exposto, solicito providências com urgência.</text:span></text:p>
      <text:p text:style-name="P16"><text:span text:style-name="T38">Na certeza de contar com vossa especial atenção, desde já afirmo, nesta oportunidade, meus protestos de elevada estima e consideração.</text:span></text:p>
      <text:p text:style-name="P12">Novo Hamburgo, <text:span text:style-name="T36">12 de março de 2021</text:span></text:p>
      <text:p text:style-name="P7">Vereador<text:span text:style-name="T35">a</text:span> <text:span text:style-name="T35">Semilda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9"/>
      <text:p text:style-name="P9">Obs.: <text:span text:style-name="T22">R</text:span>edação conforme original d<text:span text:style-name="T35">a</text:span> autor<text:span text:style-name="T35">a</text:span>.</text:p>
      <text:p text:style-name="P9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1" meta:object-count="0" meta:page-count="1" meta:paragraph-count="15" meta:word-count="216" meta:character-count="1291" meta:non-whitespace-character-count="1088"/>
    <meta:user-defined meta:name="Info 1"/>
    <meta:user-defined meta:name="Info 2"/>
    <meta:user-defined meta:name="Info 3"/>
    <meta:user-defined meta:name="Info 4"/>
  </office:meta>
</office:document-meta>
</file>