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d3350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0894bb" officeooo:paragraph-rsid="00ceeb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eebd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f5e5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c6d26a"/>
    </style:style>
    <style:style style:name="T8" style:family="text">
      <style:text-properties fo:font-variant="normal" fo:text-transform="none" fo:color="#000000" fo:letter-spacing="normal" fo:font-style="normal" officeooo:rsid="00cb199e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a60dd8"/>
    </style:style>
    <style:style style:name="T12" style:family="text">
      <style:text-properties fo:font-variant="normal" fo:text-transform="none" fo:color="#000000" fo:letter-spacing="normal" fo:font-style="normal" officeooo:rsid="00b756cf"/>
    </style:style>
    <style:style style:name="T13" style:family="text">
      <style:text-properties fo:font-variant="normal" fo:text-transform="none" fo:color="#000000" fo:letter-spacing="normal" fo:font-style="normal" officeooo:rsid="00b25b12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d3f43"/>
    </style:style>
    <style:style style:name="T16" style:family="text">
      <style:text-properties fo:font-variant="normal" fo:text-transform="none" fo:color="#000000" fo:letter-spacing="normal" fo:font-style="normal" officeooo:rsid="00ceebd9"/>
    </style:style>
    <style:style style:name="T17" style:family="text">
      <style:text-properties fo:font-variant="normal" fo:text-transform="none" fo:color="#000000" fo:letter-spacing="normal" fo:font-style="normal" officeooo:rsid="00cf5e5d"/>
    </style:style>
    <style:style style:name="T18" style:family="text">
      <style:text-properties fo:font-variant="normal" fo:text-transform="none" fo:color="#000000" fo:letter-spacing="normal" fo:font-style="normal" officeooo:rsid="00d0d192"/>
    </style:style>
    <style:style style:name="T19" style:family="text">
      <style:text-properties fo:font-variant="normal" fo:text-transform="none" fo:color="#000000" fo:letter-spacing="normal" fo:font-style="normal" officeooo:rsid="00d3350c"/>
    </style:style>
    <style:style style:name="T20" style:family="text">
      <style:text-properties fo:font-variant="normal" fo:text-transform="none" fo:color="#000000" style:font-name="Nimbus Roman No9 L" fo:letter-spacing="normal" fo:font-style="normal" officeooo:rsid="00c6d26a"/>
    </style:style>
    <style:style style:name="T21" style:family="text">
      <style:text-properties fo:font-variant="normal" fo:text-transform="none" fo:color="#000000" style:font-name="Nimbus Roman No9 L" fo:letter-spacing="normal" fo:font-style="normal" officeooo:rsid="00cb199e"/>
    </style:style>
    <style:style style:name="T22" style:family="text">
      <style:text-properties fo:font-variant="normal" fo:text-transform="none" fo:color="#000000" style:font-name="Nimbus Roman No9 L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23" style:family="text">
      <style:text-properties fo:font-variant="normal" fo:text-transform="none" fo:color="#000000" style:font-name="Nimbus Roman No9 L" fo:letter-spacing="normal" fo:language="pt" fo:country="BR" fo:font-style="normal" officeooo:rsid="00c6d26a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officeooo:rsid="0036b6bb"/>
    </style:style>
    <style:style style:name="T25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6d26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cb199e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cd3f43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ceebd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cf5e5d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d0d192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d3350c" style:font-size-asian="12pt" style:font-weight-asian="normal" style:font-size-complex="12pt" style:font-weight-complex="normal"/>
    </style:style>
    <style:style style:name="T36" style:family="text">
      <style:text-properties officeooo:rsid="00c6d26a"/>
    </style:style>
    <style:style style:name="T37" style:family="text">
      <style:text-properties officeooo:rsid="00cb199e"/>
    </style:style>
    <style:style style:name="T38" style:family="text">
      <style:text-properties officeooo:rsid="00cb721a"/>
    </style:style>
    <style:style style:name="T39" style:family="text">
      <style:text-properties officeooo:rsid="00cf5e5d"/>
    </style:style>
    <style:style style:name="T40" style:family="text">
      <style:text-properties officeooo:rsid="00d3350c"/>
    </style:style>
    <style:style style:name="T41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40">862</text:span>/<text:span text:style-name="T36">2021</text:span></text:p>
      <text:p text:style-name="P11"><text:span text:style-name="T30">C</text:span><text:span text:style-name="T29">onserto </text:span><text:span text:style-name="T31">de </text:span><text:span text:style-name="T34">infiltração (buraco)</text:span><text:span text:style-name="T25"> </text:span><text:span text:style-name="T29">n</text:span><text:span text:style-name="T34">o passeio na </text:span><text:span text:style-name="T26"><text:s/></text:span><text:span text:style-name="T27">Rua</text:span><text:span text:style-name="T28"> </text:span><text:span text:style-name="T33">Saldanha da Gama, </text:span><text:span text:style-name="T35">em</text:span><text:span text:style-name="T32"> </text:span><text:span text:style-name="T34">frente ao nº 221</text:span><text:span text:style-name="T29">,</text:span><text:span text:style-name="T3"> no </text:span><text:span text:style-name="T4">B</text:span><text:span text:style-name="T3">airro </text:span><text:span text:style-name="T6">Primavera</text:span><text:span text:style-name="T5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C</text:span><text:span text:style-name="T7">onserto </text:span><text:span text:style-name="T15">de </text:span><text:span text:style-name="T18">infiltração (buraco)</text:span><text:span text:style-name="T9"> </text:span><text:span text:style-name="T7">n</text:span><text:span text:style-name="T18">o passeio na </text:span><text:span text:style-name="T10"><text:s/></text:span><text:span text:style-name="T11">Rua</text:span><text:span text:style-name="T12"> </text:span><text:span text:style-name="T17">Saldanha da Gama, </text:span><text:span text:style-name="T19">em</text:span><text:span text:style-name="T16"> </text:span><text:span text:style-name="T18">frente ao nº 221</text:span><text:span text:style-name="T7">,</text:span><text:span text:style-name="T13"> no </text:span><text:span text:style-name="T14">B</text:span><text:span text:style-name="T13">airro </text:span><text:span text:style-name="T17">Primavera</text:span><text:span text:style-name="T16">.</text:span><text:span text:style-name="T13"> </text:span><text:span text:style-name="T7">No endereço citado, há </text:span><text:span text:style-name="T18">um</text:span><text:span text:style-name="T7"> </text:span><text:span text:style-name="T18">buraco enorme</text:span><text:span text:style-name="T7"> </text:span><text:span text:style-name="T18">na calçada</text:span><text:span text:style-name="T20">, </text:span><text:span text:style-name="T21">oferecendo</text:span><text:span text:style-name="T20"> perigo. </text:span><text:span text:style-name="T21">P</text:span><text:span text:style-name="T20">or isso, é grande a necessidade do conserto antes que alguém venha a se machucar.</text:span><text:span text:style-name="T22"> </text:span><text:span text:style-name="T23">Diante do exposto, solicito providências com urgência.</text:span></text:p>
      <text:p text:style-name="P16"><text:span text:style-name="T41">Na certeza de contar com vossa especial atenção, desde já afirmo, nesta oportunidade, meus protestos de elevada estima e consideração.</text:span></text:p>
      <text:p text:style-name="P12">Novo Hamburgo, <text:span text:style-name="T39">12 de março de 2021</text:span></text:p>
      <text:p text:style-name="P7">Vereador<text:span text:style-name="T38">a</text:span> <text:span text:style-name="T38">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9"/>
      <text:p text:style-name="P9"/>
      <text:p text:style-name="P9">Obs.: <text:span text:style-name="T24">R</text:span>edação conforme original d<text:span text:style-name="T38">a</text:span> autor<text:span text:style-name="T38">a</text:span>.</text:p>
      <text:p text:style-name="P9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1" meta:object-count="0" meta:page-count="1" meta:paragraph-count="15" meta:word-count="203" meta:character-count="1242" meta:non-whitespace-character-count="1050"/>
    <meta:user-defined meta:name="Info 1"/>
    <meta:user-defined meta:name="Info 2"/>
    <meta:user-defined meta:name="Info 3"/>
    <meta:user-defined meta:name="Info 4"/>
  </office:meta>
</office:document-meta>
</file>