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loext:contextual-spacing="false" fo:margin-left="0cm" fo:margin-right="0cm" fo:margin-top="0.199cm" fo:margin-bottom="0.199cm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199cm" fo:margin-bottom="0.199cm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199cm" fo:margin-bottom="0.199cm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</style:style>
    <style:style style:name="P11" style:family="paragraph" style:parent-style-name="Standard" style:master-page-name="">
      <style:paragraph-properties loext:contextual-spacing="false" fo:margin-left="0cm" fo:margin-right="0cm" fo:margin-top="0.199cm" fo:margin-bottom="1.499cm" fo:text-align="start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loext:contextual-spacing="false" fo:margin-left="0cm" fo:margin-right="0cm" fo:margin-top="0.199cm" fo:margin-bottom="0.199cm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loext:contextual-spacing="false" fo:margin-left="0cm" fo:margin-right="0cm" fo:margin-top="0.199cm" fo:margin-bottom="0.199cm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 fo:background-color="transparent">
        <style:background-image/>
      </style:paragraph-properties>
      <style:text-properties fo:font-variant="normal" fo:text-transform="none" fo:color="#000000" style:font-name="Nimbus Roman No9 L" fo:font-size="12pt" fo:letter-spacing="normal" fo:font-style="normal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style:font-name="Nimbus Roman No9 L" fo:letter-spacing="normal" fo:font-style="normal"/>
    </style:style>
    <style:style style:name="T5" style:family="text">
      <style:text-properties fo:font-variant="normal" fo:text-transform="none" fo:color="#000000" style:font-name="Nimbus Roman No9 L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language="pt" fo:country="BR" style:font-name-asian="Times New Roman1" style:language-asian="pt" style:country-asian="BR" style:font-name-complex="Times New Roman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863/2021</text:p>
      <text:p text:style-name="P10"><text:span text:style-name="T6">Conserto de tampa em boca de lobo na Rua Saldanha da Gama, em frente ao nº 136,</text:span><text:span text:style-name="T2"> no Bairro Primavera.</text:span></text:p>
      <text:p text:style-name="P12">Solicita-se, após os trâmites regimentais, que seja enviada cópia da presente proposição ao Poder Executivo, para que realize as seguintes providências:</text:p>
      <text:p text:style-name="P12"><text:span text:style-name="T3">Conserto de tampa em boca de lobo na Rua Saldanha da Gama, em frente ao nº 136, no Bairro Primavera. No endereço citado, há uma infiltração junto à boca de lobo</text:span><text:span text:style-name="T4">, oferecendo perigo. Por isso, é grande a necessidade do conserto antes que alguém venha a se machucar.</text:span><text:span text:style-name="T5"> Diante do exposto, solicito providências com urgência.</text:span></text:p>
      <text:p text:style-name="P14"><text:span text:style-name="T7">Na certeza de contar com vossa especial atenção, desde já afirmo, nesta oportunidade, meus protestos de elevada estima e consideração</text:span><text:span text:style-name="T7">.</text:span></text:p>
      <text:p text:style-name="P11">Novo Hamburgo, 12 de março de 2021</text:p>
      <text:p text:style-name="P6">Vereadora Semilda - Tit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9">Obs.: Redação conforme original da autora.</text:p>
      <text:p text:style-name="P9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1-27T15:06:27.567000000</meta:print-date>
    <meta:document-statistic meta:table-count="0" meta:image-count="1" meta:object-count="0" meta:page-count="1" meta:paragraph-count="15" meta:word-count="208" meta:character-count="1230"/>
    <meta:user-defined meta:name="Info 1"/>
    <meta:user-defined meta:name="Info 2"/>
    <meta:user-defined meta:name="Info 3"/>
    <meta:user-defined meta:name="Info 4"/>
  </office:meta>
</office:document-meta>
</file>