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d086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d086e3" style:font-size-asian="12pt" style:font-size-complex="12pt"/>
    </style:style>
    <style:style style:name="P12" style:family="paragraph" style:parent-style-name="Text_20_body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d086e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d086e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0894bb" officeooo:paragraph-rsid="00ceeb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officeooo:rsid="0032d20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2219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6d26a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3b376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officeooo:rsid="0036b6bb"/>
    </style:style>
    <style:style style:name="T8" style:family="text">
      <style:text-properties officeooo:rsid="00c6d26a"/>
    </style:style>
    <style:style style:name="T9" style:family="text">
      <style:text-properties officeooo:rsid="00cb199e"/>
    </style:style>
    <style:style style:name="T10" style:family="text">
      <style:text-properties officeooo:rsid="00cb721a"/>
    </style:style>
    <style:style style:name="T11" style:family="text">
      <style:text-properties officeooo:rsid="0034c782"/>
    </style:style>
    <style:style style:name="T12" style:family="text">
      <style:text-properties officeooo:rsid="00385fd0"/>
    </style:style>
    <style:style style:name="T13" style:family="text">
      <style:text-properties fo:color="#000000" style:text-underline-style="none" fo:font-weight="normal" officeooo:rsid="0034c782" style:font-weight-asian="normal" style:font-name-complex="Arial" style:font-weight-complex="normal"/>
    </style:style>
    <style:style style:name="T14" style:family="text">
      <style:text-properties fo:color="#000000" style:text-underline-style="none" fo:font-weight="normal" officeooo:rsid="000cfd4e" style:font-weight-asian="normal" style:font-name-complex="Arial" style:font-weight-complex="normal"/>
    </style:style>
    <style:style style:name="T15" style:family="text">
      <style:text-properties fo:color="#000000" style:text-underline-style="none" fo:font-weight="normal" officeooo:rsid="00385fd0" style:font-weight-asian="normal" style:font-name-complex="Arial" style:font-weight-complex="normal"/>
    </style:style>
    <style:style style:name="T16" style:family="text">
      <style:text-properties fo:color="#000000" style:text-underline-style="none" fo:font-weight="normal" officeooo:rsid="003a4180" style:font-weight-asian="normal" style:font-name-complex="Arial" style:font-weight-complex="normal"/>
    </style:style>
    <style:style style:name="T17" style:family="text">
      <style:text-properties fo:color="#000000" style:text-underline-style="none" fo:font-weight="normal" officeooo:rsid="003f06e3" style:font-weight-asian="normal" style:font-name-complex="Arial" style:font-weight-complex="normal"/>
    </style:style>
    <style:style style:name="T18" style:family="text">
      <style:text-properties fo:color="#000000" style:text-underline-style="none" fo:font-weight="normal" officeooo:rsid="00d086e3" style:font-weight-asian="normal" style:font-name-complex="Arial" style:font-weight-complex="normal"/>
    </style:style>
    <style:style style:name="T19" style:family="text">
      <style:text-properties officeooo:rsid="00d3b376"/>
    </style:style>
    <style:style style:name="T20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865</text:span>/<text:span text:style-name="T8">2021</text:span></text:p>
      <text:p text:style-name="P12"><text:span text:style-name="T11">T</text:span>roca de canos <text:span text:style-name="T12">pluviais na Rua Plutão, em frente ao nº 102, no Bairro Boa Saúde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><text:span text:style-name="T13">T</text:span><text:span text:style-name="T14">roca de canos </text:span><text:span text:style-name="T15">pluviais na Rua Plutão, em frente ao nº 102, no Bairro Boa Saúde</text:span><text:span text:style-name="T16">. </text:span><text:span text:style-name="T17">Toda vez que chove</text:span><text:span text:style-name="T16"> os canos se rompem, trazendo transtornos para os moradores do local, </text:span><text:span text:style-name="T17">pois os encanamentos são muito pequenos com canos de 40, não tendo como escoar a chuva o suficiente, e estão nas calçadas dos moradores e toda vez que chove causa inundações e prejuízos a</text:span><text:span text:style-name="T18">o</text:span><text:span text:style-name="T17">s moradores locais</text:span></text:p>
      <text:p text:style-name="P15"><text:span text:style-name="T20">Na certeza de contar com vossa especial atenção, desde já afirmo, nesta oportunidade, meus protestos de elevada estima e consideração.</text:span></text:p>
      <text:p text:style-name="P13"><text:span text:style-name="T5"><text:s text:c="22"/>Novo Hamburgo, </text:span><text:span text:style-name="T3">12 de </text:span><text:span text:style-name="T6">m</text:span><text:span text:style-name="T3">arço</text:span><text:span text:style-name="T5"> de 20</text:span><text:span text:style-name="T4">21</text:span><text:span text:style-name="T5">.</text:span></text:p>
      <text:p text:style-name="P7"><text:s text:c="2"/></text:p>
      <text:p text:style-name="P7"/>
      <text:p text:style-name="P7">Vereador<text:span text:style-name="T10">a</text:span> <text:span text:style-name="T10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/>
      <text:p text:style-name="P9"/>
      <text:p text:style-name="P9">Obs.: <text:span text:style-name="T7">R</text:span>edação conforme original d<text:span text:style-name="T10">a</text:span> autor<text:span text:style-name="T10">a</text:span>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1" meta:object-count="0" meta:page-count="1" meta:paragraph-count="16" meta:word-count="215" meta:character-count="1291" meta:non-whitespace-character-count="1065"/>
    <meta:user-defined meta:name="Info 1"/>
    <meta:user-defined meta:name="Info 2"/>
    <meta:user-defined meta:name="Info 3"/>
    <meta:user-defined meta:name="Info 4"/>
  </office:meta>
</office:document-meta>
</file>