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style:font-weight-asian="bold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2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officeooo:rsid="001ab000" officeooo:paragraph-rsid="002d9ec1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officeooo:rsid="001ab000" officeooo:paragraph-rsid="001ab000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2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2"/>
    </style:style>
    <style:style style:name="P15" style:family="paragraph" style:parent-style-name="Standard">
      <style:paragraph-properties fo:text-align="justify" style:justify-single-word="false"/>
      <style:text-properties style:font-name="Nimbus Roman No9 L2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2" fo:font-size="12pt" fo:font-weight="normal" officeooo:rsid="0020d81a" officeooo:paragraph-rsid="0020d81a" style:font-name-asian="Nimbus Roman No9 L1" style:font-size-asian="12pt" style:font-weight-asian="normal" style:font-name-complex="Nimbus Roman No9 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194264"/>
    </style:style>
    <style:style style:name="T5" style:family="text">
      <style:text-properties style:font-name="Nimbus Roman No9 L" officeooo:rsid="001d9af4"/>
    </style:style>
    <style:style style:name="T6" style:family="text">
      <style:text-properties style:font-name="Nimbus Roman No9 L" officeooo:rsid="001c7053"/>
    </style:style>
    <style:style style:name="T7" style:family="text">
      <style:text-properties style:font-name="Nimbus Roman No9 L" officeooo:rsid="002ab02a"/>
    </style:style>
    <style:style style:name="T8" style:family="text">
      <style:text-properties style:font-name="Nimbus Roman No9 L" officeooo:rsid="002c2faa"/>
    </style:style>
    <style:style style:name="T9" style:family="text">
      <style:text-properties style:font-name="Nimbus Roman No9 L" officeooo:rsid="002d9ec1"/>
    </style:style>
    <style:style style:name="T10" style:family="text">
      <style:text-properties style:font-name="Nimbus Roman No9 L" officeooo:rsid="002eff11"/>
    </style:style>
    <style:style style:name="T11" style:family="text">
      <style:text-properties officeooo:rsid="001c7053"/>
    </style:style>
    <style:style style:name="T12" style:family="text">
      <style:text-properties officeooo:rsid="001d8a1a"/>
    </style:style>
    <style:style style:name="T13" style:family="text">
      <style:text-properties officeooo:rsid="001d9af4"/>
    </style:style>
    <style:style style:name="T14" style:family="text">
      <style:text-properties officeooo:rsid="0020d81a"/>
    </style:style>
    <style:style style:name="T15" style:family="text">
      <style:text-properties officeooo:rsid="0027096f"/>
    </style:style>
    <style:style style:name="T16" style:family="text">
      <style:text-properties officeooo:rsid="002ab02a"/>
    </style:style>
    <style:style style:name="T17" style:family="text">
      <style:text-properties officeooo:rsid="002c2faa"/>
    </style:style>
    <style:style style:name="T18" style:family="text">
      <style:text-properties officeooo:rsid="002d9ec1"/>
    </style:style>
    <style:style style:name="T19" style:family="text">
      <style:text-properties officeooo:rsid="002eff11"/>
    </style:style>
    <style:style style:name="T20" style:family="text">
      <style:text-properties officeooo:rsid="00194264"/>
    </style:style>
    <style:style style:name="T21" style:family="text">
      <style:text-properties officeooo:rsid="00304b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5">INDICAÇÃO</text:span> Nº <text:span text:style-name="T21">866</text:span>/20<text:span text:style-name="T11">21</text:span></text:p>
      <text:p text:style-name="P10"><text:span text:style-name="T20">E</text:span>studo de viabilidade para <text:span text:style-name="T16">colocação de camada de saibro e patrolada na Estrada Afonso Frederico Becker e na Rua Ataliba Konrath, no Bairro Lomba Grande.</text:span></text:p>
      <text:p text:style-name="P18">Solicita-se, após os trâmites regimentais, que seja enviada cópia da presente proposição ao Poder Executivo, para que realize a seguinte providência:</text:p>
      <text:p text:style-name="P11">Estudo de viabilidade para colocação de camada de saibro e patrolada na Estrada Afonso Frederico Becker e na Rua Ataliba Konrath, no Bairro Lomba Grande. Os moradores solicitam que seja averiguado e diante de um estudo minucioso seja tomad<text:span text:style-name="T12">a</text:span> uma providência, p<text:span text:style-name="T19">ois ambas estão em péssimo estado de conservação.</text:span></text:p>
      <text:p text:style-name="P12"><text:s/></text:p>
      <text:p text:style-name="P13">Novo Hamburgo, <text:span text:style-name="T19">12 de março</text:span> de 20<text:span text:style-name="T11">21</text:span>.</text:p>
      <text:p text:style-name="P14">Vereador <text:span text:style-name="T19">Raizer Ferreir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: Redação conforme original do autor.</text:p>
      <text:p text:style-name="P17">/<text:span text:style-name="T2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2T16:57:12.527703589</dc:date>
    <meta:print-date>2021-02-03T09:32:59.324515414</meta:print-date>
    <dc:language>pt-BR</dc:language>
    <meta:editing-cycles>107</meta:editing-cycles>
    <meta:editing-duration>PT5H48M27S</meta:editing-duration>
    <meta:document-statistic meta:table-count="0" meta:image-count="2" meta:object-count="0" meta:page-count="1" meta:paragraph-count="20" meta:word-count="231" meta:character-count="1384" meta:non-whitespace-character-count="11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AppData/Local/Microsoft/Windows/usr/lib/openoffice/share/template/pt-BR/CMNH/timbre-doc-vazio.odt" meta:date="2010-09-01T14:48:09"/>
  </office:meta>
</office:document-meta>
</file>