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officeooo:paragraph-rsid="0017f57b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c2eb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f267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fbaf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100f6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10163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101cf0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416b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104c6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57b"/>
    </style:style>
    <style:style style:name="T3" style:family="text">
      <style:text-properties officeooo:rsid="001cd01b"/>
    </style:style>
    <style:style style:name="T4" style:family="text">
      <style:text-properties officeooo:rsid="0020037c"/>
    </style:style>
    <style:style style:name="T5" style:family="text">
      <style:text-properties officeooo:rsid="000d545c"/>
    </style:style>
    <style:style style:name="T6" style:family="text">
      <style:text-properties officeooo:rsid="00280396"/>
    </style:style>
    <style:style style:name="T7" style:family="text">
      <style:text-properties officeooo:rsid="006bcd57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c77c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c46c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f3f04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0037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000f0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1096742" style:font-size-asian="12pt" style:font-weight-asian="normal" style:font-size-complex="12pt" style:font-weight-complex="normal"/>
    </style:style>
    <style:style style:name="T17" style:family="text">
      <style:text-properties style:use-window-font-color="true" fo:language="pt" fo:country="BR" officeooo:rsid="00bdbf2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c2ca2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c2eb3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c8a74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c8fcb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ca97c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cb220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ccc1a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ce190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cf4537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cfc4f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d146f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d45c5e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d67c3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d8d175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dae254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dd76a3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deff1c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e074ed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eb2da4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f154d5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fa42f1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1000f02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1096742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fo:font-weight="normal" officeooo:rsid="00bdb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096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officeooo:rsid="00940e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fo:color="#000000" fo:language="pt" fo:country="BR" officeooo:rsid="00ceee66" style:font-name-asian="Nimbus Roman No9 L2" style:language-asian="pt" style:country-asian="BR" style:font-name-complex="Nimbus Roman No9 L2" style:language-complex="pt" style:country-complex="BR"/>
    </style:style>
    <style:style style:name="T45" style:family="text">
      <style:text-properties fo:color="#000000" fo:language="pt" fo:country="BR" officeooo:rsid="00d05cc0" style:font-name-asian="Nimbus Roman No9 L2" style:language-asian="pt" style:country-asian="BR" style:font-name-complex="Nimbus Roman No9 L2" style:language-complex="pt" style:country-complex="BR"/>
    </style:style>
    <style:style style:name="T46" style:family="text">
      <style:text-properties fo:color="#000000" fo:language="pt" fo:country="BR" officeooo:rsid="00deadad" style:font-name-asian="Nimbus Roman No9 L2" style:language-asian="pt" style:country-asian="BR" style:font-name-complex="Nimbus Roman No9 L2" style:language-complex="pt" style:country-complex="BR"/>
    </style:style>
    <style:style style:name="T47" style:family="text">
      <style:text-properties fo:color="#000000" fo:language="pt" fo:country="BR" officeooo:rsid="00c76123" style:font-name-asian="Nimbus Roman No9 L2" style:language-asian="pt" style:country-asian="BR" style:font-name-complex="Nimbus Roman No9 L2" style:language-complex="pt" style:country-complex="BR"/>
    </style:style>
    <style:style style:name="T48" style:family="text">
      <style:text-properties fo:color="#000000" fo:language="pt" fo:country="BR" officeooo:rsid="00c93a9d" style:font-name-asian="Nimbus Roman No9 L2" style:language-asian="pt" style:country-asian="BR" style:font-name-complex="Nimbus Roman No9 L2" style:language-complex="pt" style:country-complex="BR"/>
    </style:style>
    <style:style style:name="T49" style:family="text">
      <style:text-properties fo:color="#000000" fo:language="pt" fo:country="BR" officeooo:rsid="00fbafe2" style:font-name-asian="Nimbus Roman No9 L2" style:language-asian="pt" style:country-asian="BR" style:font-name-complex="Nimbus Roman No9 L2" style:language-complex="pt" style:country-complex="BR"/>
    </style:style>
    <style:style style:name="T50" style:family="text">
      <style:text-properties fo:color="#000000" fo:language="pt" fo:country="BR" officeooo:rsid="01096742" style:font-name-asian="Nimbus Roman No9 L2" style:language-asian="pt" style:country-asian="BR" style:font-name-complex="Nimbus Roman No9 L2" style:language-complex="pt" style:country-complex="BR"/>
    </style:style>
    <style:style style:name="T51" style:family="text">
      <style:text-properties officeooo:rsid="01000f02"/>
    </style:style>
    <style:style style:name="T52" style:family="text">
      <style:text-properties officeooo:rsid="00d44517"/>
    </style:style>
    <style:style style:name="T53" style:family="text">
      <style:text-properties fo:font-variant="normal" fo:text-transform="none" fo:color="#202124" fo:letter-spacing="normal" officeooo:rsid="00d44517"/>
    </style:style>
    <style:style style:name="T54" style:family="text">
      <style:text-properties fo:font-variant="normal" fo:text-transform="none" fo:color="#202124" style:font-name="arial" fo:font-size="10.5pt" fo:letter-spacing="normal" fo:font-style="normal"/>
    </style:style>
    <style:style style:name="T55" style:family="text">
      <style:text-properties fo:font-variant="normal" fo:text-transform="none" fo:color="#000000" style:font-name="Nimbus Roman No9 L1" fo:font-size="12pt" fo:letter-spacing="normal" fo:font-style="normal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56" style:family="text">
      <style:text-properties fo:font-variant="normal" fo:text-transform="none" fo:color="#000000" style:font-name="Nimbus Roman No9 L1" fo:font-size="12pt" fo:letter-spacing="normal" fo:font-style="normal" fo:font-weight="normal" officeooo:rsid="00c44baa" style:font-name-asian="Nimbus Roman No9 L2" style:font-size-asian="12pt" style:font-weight-asian="normal" style:font-name-complex="Nimbus Roman No9 L2" style:font-size-complex="12pt" style:font-weight-complex="normal"/>
    </style:style>
    <style:style style:name="T57" style:family="text">
      <style:text-properties officeooo:rsid="010967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DICAÇÃO Nº <text:span text:style-name="T57">873/</text:span>20<text:span text:style-name="T3">21</text:span></text:p>
      <text:p text:style-name="P17"><text:span text:style-name="T8">Sugere</text:span><text:span text:style-name="T14"> </text:span><text:span text:style-name="T8">ao </text:span><text:span text:style-name="T15">Governador do Estado do Rio Grande do Sul</text:span><text:span text:style-name="T8"> </text:span><text:span text:style-name="T41">alteração no Decreto de restrições referente </text:span><text:span text:style-name="T42">à</text:span><text:span text:style-name="T41"> COVID-19.</text:span></text:p>
      <text:p text:style-name="P15"><text:span text:style-name="T6"><text:s text:c="3"/>Solicita-se</text:span>, após os trâmites regimentais, <text:span text:style-name="T5">que seja enviada </text:span>cópia da presente proposição ao <text:span text:style-name="T51">Governador do Estado do Rio Grande do Sul</text:span>, para que <text:span text:style-name="T5">realize as seguintes providências:</text:span></text:p>
      <text:p text:style-name="P14"><text:s text:c="3"/>Sugere<text:span text:style-name="T4"> </text:span>ao <text:span text:style-name="T51">Governador do Estado do Rio Grande do Sul</text:span><text:span text:style-name="T17"> alteração no Decreto de restrições referente </text:span><text:span text:style-name="T40">à</text:span><text:span text:style-name="T17"> COVID-19, </text:span><text:span text:style-name="T18">para que as Petshop possam trabalhar </text:span><text:span text:style-name="T19">no modo de telebusca.</text:span></text:p>
      <text:p text:style-name="P16"><text:span text:style-name="T19"><text:s text:c="3"/></text:span><text:span text:style-name="T20">A presente indicação tem o objetivo de </text:span><text:span text:style-name="T21">solicitar ao </text:span><text:span text:style-name="T39">Governador do Estado do Rio Grande do Sul</text:span><text:span text:style-name="T21"> que </text:span><text:span text:style-name="T23">as </text:span><text:span text:style-name="T21">Petshop sejam incluídas como atividade essencial </text:span><text:span text:style-name="T22">durante o período da bandeira preta.</text:span></text:p>
      <text:p text:style-name="P13"><text:span text:style-name="T22"><text:s text:c="3"/></text:span><text:span text:style-name="T38">Sendo que </text:span><text:span text:style-name="T47">muitos donos de </text:span><text:span text:style-name="T49">pets</text:span><text:span text:style-name="T47"> consideram essa atividade essencial e que a liberação no modo de telebusca </text:span><text:span text:style-name="T48">não vai ocasionar aglomerações.</text:span><text:span text:style-name="T47"> </text:span></text:p>
      <text:p text:style-name="P11"><text:span text:style-name="T19"><text:s text:c="2"/></text:span><text:span text:style-name="T24">Visto que muitos animais têm problemas dermatol</text:span><text:span text:style-name="T25">ó</text:span><text:span text:style-name="T24">gicos </text:span><text:span text:style-name="T26">como dermatites, sarna e necessitam de banhos medicinais frequentemente para não agravar o problema. </text:span><text:span text:style-name="T27">É necessário considerar ainda que nem todos os pets tem condições </text:span><text:span text:style-name="T28">de ser tratado em casa em razão do espaço, local, </text:span><text:span text:style-name="T29">porte do animal e ainda por possuir uma pelagem longa.</text:span></text:p>
      <text:p text:style-name="P11"><text:span text:style-name="T29"><text:s text:c="4"/></text:span><text:span text:style-name="T30">Considerando que a tosa necessita ser realizada por profissionais qualificados , principalmente a tosa higiênica que garante a saúde e boa higiene do pet.</text:span></text:p>
      <text:p text:style-name="P11"><text:span text:style-name="T29"><text:s text:c="3"/></text:span><text:span text:style-name="T31">Considerando </text:span><text:span text:style-name="T32">que o objetivo é a manutenção da saúde não só dos pets, mas também das pessoas que convivem com eles.</text:span></text:p>
      <text:p text:style-name="P12"><text:span text:style-name="T24"><text:s text:c="3"/></text:span><text:span text:style-name="T33">Considerando enfim, que a atividade </text:span><text:span text:style-name="T34">de banho e tosa é essencial </text:span><text:span text:style-name="T36">e a liberação desse segmento auxiliará na saúde e bem estar dos animais</text:span><text:span text:style-name="T35">, solicitamos </text:span><text:span text:style-name="T44">alteração no Decreto de restrições </text:span><text:span text:style-name="T35"><text:s/>e sejam </text:span><text:span text:style-name="T21">incluídas </text:span><text:span text:style-name="T37">as </text:span><text:span text:style-name="T21">atividade</text:span><text:span text:style-name="T37">s</text:span><text:span text:style-name="T21"> </text:span><text:span text:style-name="T45">de Petshop </text:span><text:span text:style-name="T46">como essenciais.</text:span></text:p>
      <text:p text:style-name="P8"><text:span text:style-name="T43"><text:s text:c="28"/></text:span><text:span text:style-name="T8">Novo Hamburgo, </text:span><text:span text:style-name="T12">1</text:span><text:span text:style-name="T16">5</text:span><text:span text:style-name="T10"> de </text:span><text:span text:style-name="T9">março</text:span><text:span text:style-name="T10"> </text:span><text:span text:style-name="T8">de 20</text:span><text:span text:style-name="T11">2</text:span><text:span text:style-name="T9">1</text:span><text:span text:style-name="T8">.</text:span></text:p>
      <text:p text:style-name="P10">Vereador <text:span text:style-name="T2">Cristiano Coller</text:span></text:p>
      <text:p text:style-name="P19"><text:span text:style-name="T55"/></text:p>
      <text:p text:style-name="P18">Obs.: Redação conforme original do autor.</text:p>
      <text:p text:style-name="P7">/<text:span text:style-name="T5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50" meta:character-count="2180" meta:non-whitespace-character-count="17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