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fo:font-size="12pt" fo:language="pt" fo:country="BR" officeooo:paragraph-rsid="009aacb6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9aacb6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17fe52" style:font-size-asian="12pt" style:font-weight-asian="bold" style:font-size-complex="12pt" style:font-weight-complex="bold"/>
    </style:style>
    <style:style style:name="P12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3cm" style:auto-text-indent="false" style:page-number="auto" fo:background-color="transparent" style:vertical-align="baseline"/>
      <style:text-properties style:font-name="Nimbus Roman No9 L1" officeooo:paragraph-rsid="00ae4a6a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1" officeooo:paragraph-rsid="00ae4a6a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officeooo:paragraph-rsid="00ae4a6a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  <style:text-properties officeooo:paragraph-rsid="007e57a0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907d6f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17fe52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paragraph-rsid="00afd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1" officeooo:paragraph-rsid="00ae4a6a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a3c3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e4a6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fdb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266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3c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e4a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afd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b266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3c370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b03fa9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b266c7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ae4a6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562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afd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aa3d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a3c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1bfefa"/>
    </style:style>
    <style:style style:name="T29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b266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1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Nimbus Roman No9 L1" fo:font-size="12pt" fo:language="pt" fo:country="BR" officeooo:rsid="00a643d1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style:font-name="Nimbus Roman No9 L1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style:font-name="Nimbus Roman No9 L1" fo:font-size="12pt" fo:language="pt" fo:country="BR" officeooo:rsid="00b266c7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fo:color="#000000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1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1" fo:font-size="12pt" fo:language="pt" fo:country="BR" fo:font-weight="normal" officeooo:rsid="00ae4a6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1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1" fo:font-size="12pt" fo:language="pt" fo:country="BR" fo:font-weight="normal" officeooo:rsid="00a3c37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a3c370"/>
    </style:style>
    <style:style style:name="T4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0afdbca" style:font-size-asian="12pt" style:font-weight-asian="normal" style:font-size-complex="12pt" style:font-weight-complex="normal"/>
    </style:style>
    <style:style style:name="T46" style:family="text">
      <style:text-properties officeooo:rsid="00b37c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REQUERIMENTO N<text:span text:style-name="T2">º 187/</text:span>20<text:span text:style-name="T43">21</text:span></text:p>
      <text:p text:style-name="P16"><text:span text:style-name="T3">Voto de Pesar pelo falecimento </text:span><text:span text:style-name="T4">d</text:span><text:span text:style-name="T5">a</text:span><text:span text:style-name="T4"> </text:span><text:span text:style-name="T9">p</text:span><text:span text:style-name="T7">rofessora Cláudia Oliveira, da Escola Municipal de Ensino Fundamental Francisco Xavier Kunst</text:span><text:span text:style-name="T8">.</text:span></text:p>
      <text:p text:style-name="P14"><text:span text:style-name="T34">Considerando o falecimento d</text:span><text:span text:style-name="T35">a</text:span><text:span text:style-name="T36"> </text:span><text:span text:style-name="T37">p</text:span><text:span text:style-name="T22">rofessora Cláudia Oliveira</text:span><text:span text:style-name="T23">, </text:span><text:span text:style-name="T38">ocorrido</text:span><text:span text:style-name="T39"> em </text:span><text:span text:style-name="T40">14</text:span><text:span text:style-name="T39"> </text:span><text:span text:style-name="T41">de </text:span><text:span text:style-name="T40">março</text:span><text:span text:style-name="T42"> de 2021</text:span><text:span text:style-name="T41">,</text:span><text:span text:style-name="T39"> aos </text:span><text:span text:style-name="T42">4</text:span><text:span text:style-name="T40">5</text:span><text:span text:style-name="T39"> anos de idade</text:span><text:span text:style-name="T34">.</text:span></text:p>
      <text:p text:style-name="P6"/>
      <text:p text:style-name="P13"><text:span text:style-name="T12">A</text:span><text:span text:style-name="T4"> </text:span><text:span text:style-name="T9">p</text:span><text:span text:style-name="T7">rofessora Cláudia Oliveira</text:span><text:span text:style-name="T13"> </text:span><text:span text:style-name="T14">era </text:span><text:span text:style-name="T12">a esposa dedicada, mãe </text:span><text:span text:style-name="T15">de 03 filhos, </text:span><text:span text:style-name="T12">de família exemplar, e uma cidadã cumpridora de seus deveres. </text:span><text:span text:style-name="T16">Ressaltando que a professora lecionava na EMEF – Escola Municipal de Ensino Fundamental Francisco Xavier Kunst, no Bairro </text:span><text:span text:style-name="T17">C</text:span><text:span text:style-name="T16">anudos, e há 11 anos na rede municipal.</text:span></text:p>
      <text:p text:style-name="P7"/>
      <text:p text:style-name="P12"><text:span text:style-name="T18">Por considerarmos que </text:span><text:span text:style-name="T19">a </text:span><text:span text:style-name="T21">p</text:span><text:span text:style-name="T7">rofessora Cláudia Oliveira</text:span><text:span text:style-name="T18"> deixa saudade no coração de seus familiares e amigos, oferecemos nossa solidariedade, na esperança de que encontrem as forças necessárias para superar o momento difícil e triste, a fim de amenizar a dor causada pela irreparável perda</text:span><text:span text:style-name="T20">.</text:span></text:p>
      <text:p text:style-name="P7"/>
      <text:p text:style-name="P13"><text:span text:style-name="T30">Dessa forma, requer-se que s</text:span><text:span text:style-name="T29">eja consignado em </text:span><text:span text:style-name="T31">A</text:span><text:span text:style-name="T29">ta Voto de </text:span><text:span text:style-name="T10">Pesar pelo falecimento </text:span><text:span text:style-name="T3">d</text:span><text:span text:style-name="T5">a</text:span><text:span text:style-name="T32"> </text:span><text:span text:style-name="T33">p</text:span><text:span text:style-name="T7">rofessora Cláudia Oliveira</text:span><text:span text:style-name="T3"> e </text:span><text:span text:style-name="T6">s</text:span><text:span text:style-name="T11">eja oficiado aos familiares, </text:span><text:span text:style-name="T15">bem como </text:span><text:span text:style-name="T17">à</text:span><text:span text:style-name="T15"> </text:span><text:span text:style-name="T17">E</text:span><text:span text:style-name="T15">scola Municipal </text:span><text:span text:style-name="T11"><text:s/></text:span><text:span text:style-name="T10">com as condolências em nome</text:span><text:span text:style-name="T11"> desta Casa Legislativa.</text:span></text:p>
      <text:p text:style-name="P19"><text:span text:style-name="T11"/></text:p>
      <text:p text:style-name="P18"/>
      <text:p text:style-name="P15"><text:span text:style-name="T24">Novo Hamburgo, </text:span><text:span text:style-name="T25">15</text:span><text:span text:style-name="T26"> de </text:span><text:span text:style-name="T25">março</text:span><text:span text:style-name="T24"> de 20</text:span><text:span text:style-name="T27">21</text:span><text:span text:style-name="T24">.</text:span></text:p>
      <text:p text:style-name="P17"><text:span text:style-name="T44">Vereador </text:span><text:span text:style-name="T45">Raizer Ferreira</text:span>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>Obs.: <text:span text:style-name="T28">R</text:span>edação conforme original do autor.</text:p>
      <text:p text:style-name="P10">/<text:span text:style-name="T4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3-15T17:01:49.293953759</dc:date>
    <meta:print-date>2021-01-28T15:28:45.767000000</meta:print-date>
    <dc:language>pt-BR</dc:language>
    <meta:editing-cycles>191</meta:editing-cycles>
    <meta:editing-duration>PT13H29M53S</meta:editing-duration>
    <dc:creator>Simara Cecatto</dc:creator>
    <meta:document-statistic meta:table-count="0" meta:image-count="1" meta:object-count="0" meta:page-count="1" meta:paragraph-count="16" meta:word-count="251" meta:character-count="1563" meta:non-whitespace-character-count="13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