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401122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349ca34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3401122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44391d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46d487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49ca34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language="pt" fo:country="BR" fo:font-weight="normal" officeooo:rsid="03401122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font-name="Nimbus Roman No9 L" fo:font-size="12pt" fo:language="pt" fo:country="BR" fo:font-weight="normal" officeooo:rsid="03403eae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font-name="Nimbus Roman No9 L" fo:font-size="12pt" fo:language="pt" fo:country="BR" fo:font-weight="normal" officeooo:rsid="0340cecb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font-name="Nimbus Roman No9 L" fo:font-size="12pt" fo:language="pt" fo:country="BR" fo:font-weight="normal" officeooo:rsid="0344391d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font-name="Nimbus Roman No9 L" fo:font-size="12pt" fo:language="pt" fo:country="BR" fo:font-weight="normal" officeooo:rsid="03468a55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font-name="Nimbus Roman No9 L" fo:font-size="12pt" fo:language="pt" fo:country="BR" fo:font-weight="normal" officeooo:rsid="0346d487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font-name="Nimbus Roman No9 L" fo:font-size="12pt" fo:language="pt" fo:country="BR" fo:font-weight="normal" officeooo:rsid="0349ca34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font-name="Nimbus Roman No9 L" fo:language="pt" fo:country="BR" officeooo:rsid="03401122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3403eae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346d487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349ca34" style:language-asian="pt" style:country-asian="BR" style:language-complex="pt" style:country-complex="BR"/>
    </style:style>
    <style:style style:name="T23" style:family="text">
      <style:text-properties officeooo:rsid="02cbcc64"/>
    </style:style>
    <style:style style:name="T2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6" style:family="text">
      <style:text-properties officeooo:rsid="0349ca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6">874</text:span>/<text:span text:style-name="T23">2021</text:span></text:p>
      <text:list xml:id="list1009764081" text:style-name="L1">
        <text:list-header>
          <text:p text:style-name="P10"><text:span text:style-name="T20">Instalação de </text:span><text:span text:style-name="T22">b</text:span><text:span text:style-name="T20">oca de </text:span><text:span text:style-name="T22">l</text:span><text:span text:style-name="T20">obo </text:span><text:span text:style-name="T21">na Rua Atalaia</text:span><text:span text:style-name="T20">, </text:span><text:span text:style-name="T19">n</text:span><text:span text:style-name="T12">º </text:span><text:span text:style-name="T16">231</text:span><text:span text:style-name="T12">, </text:span><text:span text:style-name="T18">no </text:span><text:span text:style-name="T12">Bairro </text:span><text:span text:style-name="T16">Liberdade</text:span><text:span text:style-name="T14">.</text:span><text:span text:style-name="T12"> </text:span></text:p>
        </text:list-header>
      </text:list>
      <text:p text:style-name="P11"><text:span text:style-name="T25">Solicita-se</text:span><text:span text:style-name="T24">, após os trâmites regimentais, </text:span><text:span text:style-name="T25">que seja </text:span><text:span text:style-name="T15">instalad</text:span><text:span text:style-name="T18">a</text:span><text:span text:style-name="T13"> </text:span><text:span text:style-name="T18">b</text:span><text:span text:style-name="T13">oca de </text:span><text:span text:style-name="T18">l</text:span><text:span text:style-name="T13">obo </text:span><text:span text:style-name="T17">na Rua Atalaia</text:span><text:span text:style-name="T13">, </text:span><text:span text:style-name="T12">nº </text:span><text:span text:style-name="T16">231</text:span><text:span text:style-name="T12">, </text:span><text:span text:style-name="T18">no </text:span><text:span text:style-name="T12">Bairro </text:span><text:span text:style-name="T16">Liberdade</text:span><text:span text:style-name="T14">, </text:span><text:span text:style-name="T15">a fim de conter o volume das águas de chuva que inundam toda a rua e acabam adentrando nas casas dos moradores.</text:span></text:p>
      <text:p text:style-name="P6"><text:span text:style-name="T6"><text:tab/><text:tab/>Novo Hamburgo, </text:span><text:span text:style-name="T8">1</text:span><text:span text:style-name="T10">6</text:span><text:span text:style-name="T11"> de fevereiro</text:span><text:span text:style-name="T7"> de 2021.</text:span></text:p>
      <text:p text:style-name="P8"><text:span text:style-name="T3">Vereador</text:span><text:span text:style-name="T4"> </text:span><text:span text:style-name="T5">Raizer Ferreira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6T13:47:49.735273244</dc:date>
    <meta:printed-by>Eduarda Guimarães</meta:printed-by>
    <meta:print-date>2021-02-02T12:21:19.885000000</meta:print-date>
    <dc:language>pt-BR</dc:language>
    <meta:editing-cycles>251</meta:editing-cycles>
    <meta:editing-duration>PT17H36S</meta:editing-duration>
    <meta:document-statistic meta:table-count="0" meta:image-count="1" meta:object-count="0" meta:page-count="1" meta:paragraph-count="13" meta:word-count="145" meta:character-count="836" meta:non-whitespace-character-count="69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