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0112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4d602c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401122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4391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6d48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d602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afa2b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language="pt" fo:country="BR" fo:font-weight="normal" officeooo:rsid="03401122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weight="normal" officeooo:rsid="0340cecb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language="pt" fo:country="BR" fo:font-weight="normal" officeooo:rsid="03483f0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language="pt" fo:country="BR" fo:font-weight="normal" officeooo:rsid="03496c82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language="pt" fo:country="BR" fo:font-weight="normal" officeooo:rsid="034afa2b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language="pt" fo:country="BR" fo:font-weight="normal" officeooo:rsid="034d602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font-name="Nimbus Roman No9 L" fo:language="pt" fo:country="BR" officeooo:rsid="03483f01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496c82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4d602c" style:language-asian="pt" style:country-asian="BR" style:language-complex="pt" style:country-complex="BR"/>
    </style:style>
    <style:style style:name="T22" style:family="text">
      <style:text-properties officeooo:rsid="02cbcc64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496c82" style:font-size-asian="12pt" style:font-weight-asian="normal" style:font-size-complex="12pt" style:font-weight-complex="normal"/>
    </style:style>
    <style:style style:name="T26" style:family="text">
      <style:text-properties officeooo:rsid="034d60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6">875</text:span>/<text:span text:style-name="T22">2021</text:span></text:p>
      <text:list xml:id="list1150985571" text:style-name="L1">
        <text:list-header>
          <text:p text:style-name="P10"><text:span text:style-name="T19">Limpeza, poda e roçada </text:span><text:span text:style-name="T20">na altura do</text:span><text:span text:style-name="T19"> poste 08196, na Rua Oscar Adacílio Brenner com a Rua Horst Drews, </text:span><text:span text:style-name="T21">no </text:span><text:span text:style-name="T13">Bairro </text:span><text:span text:style-name="T15">Canudos</text:span><text:span text:style-name="T14">.</text:span><text:span text:style-name="T13"> </text:span></text:p>
        </text:list-header>
      </text:list>
      <text:p text:style-name="P11"><text:span text:style-name="T24">Solicita-se</text:span><text:span text:style-name="T23">, após os trâmites regimentais, </text:span><text:span text:style-name="T24">que seja </text:span><text:span text:style-name="T25">realizado a l</text:span><text:span text:style-name="T15">impeza, poda e roçada </text:span><text:span text:style-name="T16">na altura do</text:span><text:span text:style-name="T15"> poste 08196, na Rua Oscar Adacílio Brenner com a Rua Horst Drews, </text:span><text:span text:style-name="T18">no </text:span><text:span text:style-name="T13">Bairro </text:span><text:span text:style-name="T15">Canudos</text:span><text:span text:style-name="T14">, </text:span><text:span text:style-name="T17">pois os passeios públicos estão tomados pelo mato.</text:span></text:p>
      <text:p text:style-name="P6"><text:span text:style-name="T6"><text:tab/><text:tab/>Novo Hamburgo, </text:span><text:span text:style-name="T8">1</text:span><text:span text:style-name="T10">6</text:span><text:span text:style-name="T11"> de </text:span><text:span text:style-name="T12">março</text:span><text:span text:style-name="T7"> de 2021.</text:span></text:p>
      <text:p text:style-name="P8"><text:span text:style-name="T3">Vereador</text:span><text:span text:style-name="T4"> </text:span><text:span text:style-name="T5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6T13:51:01.014529860</dc:date>
    <meta:printed-by>Eduarda Guimarães</meta:printed-by>
    <meta:print-date>2021-02-02T12:21:19.885000000</meta:print-date>
    <dc:language>pt-BR</dc:language>
    <meta:editing-cycles>253</meta:editing-cycles>
    <meta:editing-duration>PT17H2M19S</meta:editing-duration>
    <meta:document-statistic meta:table-count="0" meta:image-count="1" meta:object-count="0" meta:page-count="1" meta:paragraph-count="13" meta:word-count="152" meta:character-count="885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