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0cm" fo:margin-top="0.3cm" fo:margin-bottom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PEDIDO DE PROVIDÊNCIAS Nº 877/2021</text:p>
      <text:p text:style-name="P17"><text:span text:style-name="T3">Recapeamento asfáltico </text:span><text:span text:style-name="T3">na Rua </text:span><text:span text:style-name="T3">Manoel Hermógenes de Melo, </text:span><text:span text:style-name="T3">entre os nºs </text:span><text:span text:style-name="T3">72</text:span><text:span text:style-name="T3"> e </text:span><text:span text:style-name="T3">84</text:span><text:span text:style-name="T3">, </text:span><text:span text:style-name="T3">no Bairro </text:span><text:span text:style-name="T3">São Jorge</text:span><text:span text:style-name="T3">.</text:span></text:p>
      <text:p text:style-name="P13">Solicita-se, após os trâmites regimentais, que seja enviada cópia da presente proposição ao Poder Executivo, para que realize as seguintes providências:</text:p>
      <text:p text:style-name="P14">Recapeamento asfáltico, pois o asfalto encontra-se com um buraco, ocasionando transtornos para quem trafega nesta via, sendo que este local é de intenso movimento.</text:p>
      <text:p text:style-name="P14">Vários moradores próximos a este local vieram a este vereador solicitar este reparo, mostrando-se preocupados, pois a qualquer momento poderá ocorrer um acidente tanto de carro ou moto.</text:p>
      <text:p text:style-name="P14">Isto posto, solicitamos à Secretaria de Obras a solução deste problema o mais breve possível.</text:p>
      <text:p text:style-name="P9"/>
      <text:p text:style-name="P10">Novo Hamburgo, 16 de março de 2021.</text:p>
      <text:p text:style-name="P10"/>
      <text:p text:style-name="P11"><text:span text:style-name="T2">Vereador </text:span><text:span text:style-name="T2">Gerson Peteffi</text:span></text:p>
      <text:p text:style-name="P10"/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>Obs.: Redação conforme original do autor.</text:p>
      <text:p text:style-name="P7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1" meta:object-count="0" meta:page-count="1" meta:paragraph-count="16" meta:word-count="197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libreoffice/share/template/common/CMNH/ped-provid.ott" meta:date="2018-05-11T10:31:13.46"/>
  </office:meta>
</office:document-meta>
</file>