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Nimbus Roman No9 L1" fo:font-size="12pt" fo:font-weight="normal" officeooo:rsid="02a23cd8" officeooo:paragraph-rsid="0027946c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Nimbus Roman No9 L1" fo:font-size="12pt" fo:font-weight="normal" officeooo:rsid="02a23cd8" officeooo:paragraph-rsid="00279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decb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339cd" officeooo:paragraph-rsid="003339c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33d56b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35d3f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31b58b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489cb1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officeooo:paragraph-rsid="00489cb1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officeooo:paragraph-rsid="00489cb1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635bc" officeooo:paragraph-rsid="000dec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8a9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55a19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635bc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c8e7b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89cb1" style:font-size-asian="12pt" style:font-weight-asian="bold" style:font-size-complex="12pt" style:font-weight-complex="bold"/>
    </style:style>
    <style:style style:name="T8" style:family="text">
      <style:text-properties officeooo:rsid="0027946c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23bd22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35d3fd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1635b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1cd8a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489cb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2c516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3339c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1cd8a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1c8e7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33d56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2ef98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35d3f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380d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44404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457bb2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489cb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officeooo:rsid="00489c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INDICAÇÃO</text:span><text:span text:style-name="T3"> Nº </text:span><text:span text:style-name="T7">878</text:span><text:span text:style-name="T5">/20</text:span><text:span text:style-name="T6">21</text:span></text:p>
      <text:p text:style-name="P6"/>
      <text:p text:style-name="P6"/>
      <text:p text:style-name="P14">Indicação de medidas para minimizar o impacto nos negócios durante a crise causada pelo <text:span text:style-name="T28">c</text:span>oronavírus.</text:p>
      <text:p text:style-name="P7"/>
      <text:p text:style-name="P11"/>
      <text:p text:style-name="P21"><text:span text:style-name="T26">Solicita-se</text:span><text:span text:style-name="T15">, após os trâmites regimentais, </text:span><text:span text:style-name="T26">que seja enviada </text:span><text:span text:style-name="T15">cópia da presente proposição ao </text:span><text:span text:style-name="T26">Poder Executivo</text:span><text:span text:style-name="T15">, </text:span><text:span text:style-name="T17">indicando medidas para minimizar o impacto sofrido nos negócios durante a crise causada pelo Coronavírus, </text:span><text:span text:style-name="T20">nos termos abaixo descritos:</text:span></text:p>
      <text:p text:style-name="P16"><text:span text:style-name="T24">1</text:span><text:span text:style-name="T20"> - Suspensão de ações de cobranças administrativas por prazo indeterminado;</text:span></text:p>
      <text:p text:style-name="P16"><text:span text:style-name="T24">2</text:span><text:span text:style-name="T20"> - Suspensão de prazos para reclamações e recursos na Fazenda;</text:span></text:p>
      <text:p text:style-name="P16"><text:span text:style-name="T24">3</text:span><text:span text:style-name="T20"> - Prorrogação de prazo de validade da certidão negativa de 30 para 90 dias;</text:span></text:p>
      <text:p text:style-name="P16"><text:span text:style-name="T24">4</text:span><text:span text:style-name="T20"> - Prorrogação do vencimento do ISS de autônomos nos meses de março e abril para setembro e outubro;</text:span></text:p>
      <text:p text:style-name="P16"><text:span text:style-name="T24">5</text:span><text:span text:style-name="T20"> - Prorrogação do pagamento de taxa de alvará de março e abril para setembro e outubro;</text:span></text:p>
      <text:p text:style-name="P16"><text:span text:style-name="T24">6</text:span><text:span text:style-name="T20"> - Nova janela de adesão ao parcelamento do IPTU;</text:span></text:p>
      <text:p text:style-name="P17"><text:span text:style-name="T24">7</text:span><text:span text:style-name="T22"> - Dilatação dos prazos de alvarás, para evitar necessidade de renovação </text:span><text:span text:style-name="T25">até dezembro/2021.</text:span></text:p>
      <text:p text:style-name="P18"><text:span text:style-name="T16">S</text:span><text:span text:style-name="T21">alienta-se que o intuito desta indicação </text:span><text:span text:style-name="T22">é para contribuir com os estabelecimentos comerciais e industriais hamburgueses, tendo em vista a grave crise que assola milhares de pessoas e empresas no Brasil e no Mundo. É de suma importância que </text:span><text:span text:style-name="T23">as medidas indicadas sejam aplicadas no Município, para que as beneficiadas possam se restabelecer durante esse per</text:span><text:span text:style-name="T27">í</text:span><text:span text:style-name="T23">odo tão complicado que estamos vivendo.</text:span></text:p>
      <text:p text:style-name="P19"><text:span text:style-name="T9">Diante do exposto e sabedor da sua atenção aos anseios da comunidade, solicito </text:span><text:span text:style-name="T12">sua</text:span><text:span text:style-name="T9"> atenção no sentido de atender esta solicitação.</text:span></text:p>
      <text:p text:style-name="P19"><text:span text:style-name="T9">Novo Hamburgo, </text:span><text:span text:style-name="T11">1</text:span><text:span text:style-name="T14">6</text:span><text:span text:style-name="T11"> de março</text:span><text:span text:style-name="T10"> de 2021</text:span><text:span text:style-name="T9">.</text:span></text:p>
      <text:p text:style-name="P20"><text:span text:style-name="T9"/></text:p>
      <text:p text:style-name="P20"><text:span text:style-name="T9">Vereador </text:span><text:span text:style-name="T13">Gustavo Finck</text:span></text:p>
      <text:p text:style-name="P12"/>
      <text:p text:style-name="P10"/>
      <text:p text:style-name="P22"/>
      <text:p text:style-name="P13"/>
      <text:p text:style-name="P9">Obs.: Redação conforme original do autor.</text:p>
      <text:p text:style-name="P8">/<text:span text:style-name="T28">AS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15T15:56:02.804000000</meta:print-date>
    <meta:document-statistic meta:table-count="0" meta:image-count="1" meta:object-count="0" meta:page-count="1" meta:paragraph-count="22" meta:word-count="316" meta:character-count="1927" meta:non-whitespace-character-count="16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