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/>
    </style:style>
    <style:style style:name="P16" style:family="paragraph" style:parent-style-name="Standard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color="#000000" style:text-underline-style="none" fo:background-color="transparent" style:font-size-asian="12pt" style:font-weight-asian="normal" style:font-size-complex="12pt" style:font-weight-complex="normal" loext:char-shading-value="0"/>
    </style:style>
    <style:style style:name="T4" style:family="text">
      <style:text-properties fo:color="#000000" style:text-underline-style="none" fo:background-color="transparent" style:font-size-asian="12pt" style:font-weight-asian="normal" style:font-size-complex="12pt" style:font-weight-complex="normal" loext:char-shading-value="0"/>
    </style:style>
    <style:style style:name="T5" style:family="text">
      <style:text-properties fo:color="#000000" style:text-underline-style="none" fo:background-color="transparent" style:font-size-asian="12pt" style:font-weight-asian="normal" style:font-size-complex="12pt" style:font-weight-complex="normal" loext:char-shading-value="0"/>
    </style:style>
    <style:style style:name="T6" style:family="text">
      <style:text-properties fo:color="#000000" style:text-underline-style="none" fo:background-color="transparent" loext:char-shading-value="0"/>
    </style:style>
    <style:style style:name="T7" style:family="text">
      <style:text-properties fo:color="#000000" style:text-underline-style="none" fo:background-color="transparent" loext:char-shading-value="0"/>
    </style:style>
    <style:style style:name="T8" style:family="text">
      <style:text-properties fo:color="#000000" style:text-underline-style="none" fo:background-color="transparent" loext:char-shading-value="0"/>
    </style:style>
    <style:style style:name="T9" style:family="text">
      <style:text-properties fo:color="#000000" style:text-underline-style="none" fo:background-color="transparent" loext:char-shading-value="0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879/2021</text:p>
      <text:p text:style-name="P15"><text:span text:style-name="T3">Colocação de tampa reforçada em boca de lobo localizada na Rua Eugênio Henrique Bender, </text:span><text:span text:style-name="T3">na </text:span><text:span text:style-name="T3">esquina com a Rua Padre Reus, </text:span><text:span text:style-name="T3">no Bairro Ideal.</text:span></text:p>
      <text:p text:style-name="P13">Solicita-se, após os trâmites regimentais, que seja enviada cópia da presente proposição ao Poder Executivo, para que realize as seguintes providências:</text:p>
      <text:p text:style-name="P14"/>
      <text:p text:style-name="P13"><text:span text:style-name="T6">Colocação </text:span><text:span text:style-name="T6">de tampa reforçada em boca de lobo localizada na Rua Eugênio Henrique Bender, </text:span><text:span text:style-name="T6">na</text:span><text:span text:style-name="T6"> esquina com a Rua Padre Reus, </text:span><text:span text:style-name="T6">no Bairro Ideal.</text:span></text:p>
      <text:p text:style-name="P12"><text:s/>A tampa do local citado necessita ser reforçada, pois diversos caminhões fazem manobras próximo à boca de lobo, o que tem ocasionado diversas quebras da tampa.</text:p>
      <text:p text:style-name="P11"><text:span text:style-name="T10">Novo Hamburgo, </text:span><text:span text:style-name="T10">1</text:span><text:span text:style-name="T10">6</text:span><text:span text:style-name="T10"> de </text:span><text:span text:style-name="T10">março</text:span><text:span text:style-name="T10"> de 20</text:span><text:span text:style-name="T10">21</text:span><text:span text:style-name="T10">.</text:span></text:p>
      <text:p text:style-name="P8"/>
      <text:p text:style-name="P8"><text:span text:style-name="T2">Vereador Cristiano</text:span><text:span text:style-name="T2"> Coller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>Obs.: Redação conforme original do autor.</text:p>
      <text:p text:style-name="P7">/AS/SMC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10-15T14:31:19.29</meta:print-date>
    <meta:document-statistic meta:table-count="0" meta:image-count="1" meta:object-count="0" meta:page-count="1" meta:paragraph-count="15" meta:word-count="186" meta:character-count="1117"/>
    <meta:user-defined meta:name="Info 1"/>
    <meta:user-defined meta:name="Info 2"/>
    <meta:user-defined meta:name="Info 3"/>
    <meta:user-defined meta:name="Info 4"/>
  </office:meta>
</office:document-meta>
</file>