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C00000114FEB6BD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loext:contextual-spacing="false"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loext:contextual-spacing="false"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8.001cm" fo:margin-right="0cm" fo:margin-top="0cm" fo:margin-bottom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loext:contextual-spacing="false" fo:margin-left="8.001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0pt" style:font-size-asian="10pt" style:font-name-complex="Arial" style:font-size-complex="10pt"/>
    </style:style>
    <style:style style:name="P18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text-indent="2.499cm" style:auto-text-indent="false" style:page-number="auto" style:writing-mode="pag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loext:contextual-spacing="false" fo:margin-left="0cm" fo:margin-right="0cm" fo:margin-top="0cm" fo:margin-bottom="0cm" fo:text-align="justify" style:justify-single-word="false" fo:text-indent="2.499cm" style:auto-text-indent="false" style:page-number="auto" style:writing-mode="pag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2.499cm" style:auto-text-indent="false" style:writing-mode="page"/>
    </style:style>
    <style:style style:name="P26" style:family="paragraph" style:parent-style-name="Standard">
      <style:paragraph-properties loext:contextual-spacing="false" fo:margin-left="0cm" fo:margin-right="0cm" fo:margin-top="0.199cm" fo:margin-bottom="0.199cm" fo:line-height="100%" fo:text-align="justify" style:justify-single-word="false" fo:text-indent="2.499cm" style:auto-text-indent="false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list-style-name="L1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 style:master-page-name="">
      <style:paragraph-properties loext:contextual-spacing="false" fo:margin-left="0cm" fo:margin-right="0cm" fo:margin-top="0cm" fo:margin-bottom="0cm" fo:text-align="justify" style:justify-single-word="false" fo:text-indent="2.475cm" style:auto-text-indent="false" style:page-number="auto" style:writing-mode="pag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language="pt" fo:country="BR" style:language-asian="pt" style:country-asian="BR" style:language-complex="pt" style:country-complex="BR"/>
    </style:style>
    <style:style style:name="T6" style:family="text">
      <style:text-properties fo:color="#000000" fo:language="pt" fo:country="BR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8" style:family="text">
      <style:text-properties style:font-name="Nimbus Roman No9 L" fo:language="pt" fo:country="BR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fo:font-weight="normal" style:language-asian="pt" style:country-asian="BR" style:font-weight-asian="normal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188/2021</text:p>
      <text:p text:style-name="P10"/>
      <text:p text:style-name="P10"/>
      <text:p text:style-name="P10"/>
      <text:p text:style-name="P17"><text:span text:style-name="T2">Voto de Congratulações </text:span><text:span text:style-name="T2">à </text:span><text:span text:style-name="T2">Padaria Brasil </text:span><text:span text:style-name="T2">pela </text:span><text:span text:style-name="T2">iniciativa em reconhecer o trabalho dos profissionais da saúde.</text:span></text:p>
      <text:p text:style-name="P16"/>
      <text:p text:style-name="P14"/>
      <text:p text:style-name="P14"/>
      <text:p text:style-name="P19">Considerando a importância reconhecida à empresa que ora se homenageia. <text:s/></text:p>
      <text:p text:style-name="P20"><text:s/></text:p>
      <text:p text:style-name="P20">Considerando que a Padaria Brasil doou mil e quatrocentos docinhos, com mensagens de carinho e agradecimento, a todos os profissionais da saúde do Hospital Municipal.</text:p>
      <text:p text:style-name="P20"/>
      <text:p text:style-name="P25"><text:span text:style-name="T4">Considerando ser uma empresa que está sempre engajada em ajudar a comunidade hamburguense</text:span><text:span text:style-name="T8">, parabenizo a todos os integrantes </text:span><text:span text:style-name="T4">da Padaria Brasil </text:span><text:span text:style-name="T8">pelo excelente trabalho, dedicação e competência </text:span><text:span text:style-name="T9">à frente desta importante empresa, que </text:span><text:span text:style-name="T4">vem crescendo a cada ano, demonstrando estar entre as primeiras no seu segmento.</text:span></text:p>
      <text:p text:style-name="P20"/>
      <text:p text:style-name="P29"><text:span text:style-name="T5">M</text:span><text:span text:style-name="T2">inha oração é que Deus continue iluminando os seus caminhos, para que possam progredir ainda mais. </text:span></text:p>
      <text:p text:style-name="P13"/>
      <text:p text:style-name="P18"><text:span text:style-name="T6">Dessa forma, requer-se que seja </text:span><text:span text:style-name="T3">consignado em Ata Voto de Congratulações </text:span><text:span text:style-name="T3">à </text:span><text:span text:style-name="T3">Padaria B</text:span><text:span text:style-name="T3">r</text:span><text:span text:style-name="T3">asil</text:span><text:span text:style-name="T3"> </text:span><text:span text:style-name="T3">e </text:span><text:span text:style-name="T3">s</text:span><text:span text:style-name="T3">eja oficiad</text:span><text:span text:style-name="T3">o</text:span><text:span text:style-name="T3"> </text:span><text:span text:style-name="T3">à</text:span><text:span text:style-name="T3"> </text:span><text:span text:style-name="T3">direção,</text:span><text:span text:style-name="T3"> </text:span><text:span text:style-name="T3">com as congratulações em nome desta Casa Legislativa.</text:span></text:p>
      <text:p text:style-name="P24"/>
      <text:p text:style-name="P26"><text:span text:style-name="T7">Novo Hamburgo, </text:span><text:span text:style-name="T7">1</text:span><text:span text:style-name="T7">6</text:span><text:span text:style-name="T7"> de </text:span><text:span text:style-name="T7">março</text:span><text:span text:style-name="T7"> </text:span><text:span text:style-name="T7">de 20</text:span><text:span text:style-name="T7">2</text:span><text:span text:style-name="T7">1</text:span><text:span text:style-name="T7">.</text:span></text:p>
      <text:list xml:id="list6765508903373119585" text:style-name="L1">
        <text:list-header>
          <text:p text:style-name="P28"/>
        </text:list-header>
      </text:list>
      <text:p text:style-name="P7"/>
      <text:p text:style-name="P8"><text:s text:c="111"/>Vereador Cristiano Coller</text:p>
      <text:p text:style-name="P8"/>
      <text:p text:style-name="P8"/>
      <text:p text:style-name="P9"/>
      <text:p text:style-name="P15"/>
      <text:p text:style-name="P15"/>
      <text:p text:style-name="P15"/>
      <text:p text:style-name="P27"/>
      <text:p text:style-name="P27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2">/AS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EDIDO DE PROVIDÊNCIAS</dc:title>
    <meta:creation-date>2010-09-29T13:22:34</meta:creation-date>
    <dc:date>2011-02-23T17:38:42</dc:date>
    <meta:print-date>2021-03-15T16:58:21.715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30" meta:character-count="15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