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7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loext:contextual-spacing="false" fo:margin-left="0cm" fo:margin-right="0cm" fo:margin-top="1.499cm" fo:margin-bottom="0cm" fo:text-align="center" style:justify-single-word="false" fo:text-indent="0cm" style:auto-text-indent="false" style:page-number="auto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12.501cm" fo:margin-right="0cm" fo:margin-top="1.499cm" fo:margin-bottom="0cm" fo:text-align="center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7.754cm" fo:margin-right="0cm" fo:margin-top="1.499cm" fo:margin-bottom="1.499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1d2129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1d2129" fo:font-size="12pt" style:font-size-asian="12pt" style:font-size-complex="12pt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880/2021</text:p>
      <text:p text:style-name="P14"><text:span text:style-name="T5">L</text:span><text:span text:style-name="T5">impeza </text:span><text:span text:style-name="T5">e d</text:span><text:span text:style-name="T5">esobstrução </text:span><text:span text:style-name="T5">da rede de esgoto </text:span><text:span text:style-name="T5">na extensão da Rua </text:span><text:span text:style-name="T5">Manoel Orácio da Silva</text:span><text:span text:style-name="T5">, no Bairro </text:span><text:span text:style-name="T5">Boa Saúde</text:span><text:span text:style-name="T5">. 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9"><text:span text:style-name="T2">Limpeza e desobstrução da rede de esgoto na extensão da Rua Manoel Orácio da Silva, no Bairro Boa Saúde. </text:span><text:span text:style-name="T3">No referido endereço,</text:span><text:span text:style-name="T4"> a rede de esgoto está totalmente obstruída, ocasionado transtornos aos moradores locais.</text:span></text:p>
      <text:p text:style-name="P6"/>
      <text:p text:style-name="P5"><text:span text:style-name="T2">N</text:span><text:span text:style-name="T2">ovo Hamburgo, </text:span><text:span text:style-name="T2">1</text:span><text:span text:style-name="T2">6</text:span><text:span text:style-name="T2"> de </text:span><text:span text:style-name="T2">março</text:span><text:span text:style-name="T2"> </text:span><text:span text:style-name="T2">de 20</text:span><text:span text:style-name="T2">2</text:span><text:span text:style-name="T2">1.</text:span></text:p>
      <text:p text:style-name="P12"><text:s text:c="111"/>Vereador Cristiano Coller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A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1-03-18T16:46:22.47</dc:date>
    <meta:printed-by>Adriana Sachser</meta:printed-by>
    <meta:print-date>2014-10-27T13:53:20</meta:print-date>
    <dc:language>pt-BR</dc:language>
    <meta:editing-cycles>178</meta:editing-cycles>
    <meta:editing-duration>PT10H44M7S</meta:editing-duration>
    <dc:creator>Cezar Cecatto</dc:creator>
    <meta:document-statistic meta:table-count="0" meta:image-count="1" meta:object-count="0" meta:page-count="1" meta:paragraph-count="14" meta:word-count="166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usr/lib/openoffice/share/template/pt-BR/CMNH/timbre-doc-vazio.odt" meta:date="2010-09-01T14:48:09"/>
  </office:meta>
</office:document-meta>
</file>