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4ed5" officeooo:paragraph-rsid="00154e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5ea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004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36004e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d0ef"/>
    </style:style>
    <style:style style:name="T3" style:family="text">
      <style:text-properties officeooo:rsid="00205491"/>
    </style:style>
    <style:style style:name="T4" style:family="text">
      <style:text-properties officeooo:rsid="0023cb1e"/>
    </style:style>
    <style:style style:name="T5" style:family="text">
      <style:text-properties officeooo:rsid="000d545c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73bf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98849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0966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6004e" style:font-size-asian="12pt" style:font-weight-asian="normal" style:font-size-complex="12pt" style:font-weight-complex="normal"/>
    </style:style>
    <style:style style:name="T11" style:family="text">
      <style:text-properties officeooo:rsid="002e82a6"/>
    </style:style>
    <style:style style:name="T12" style:family="text">
      <style:text-properties officeooo:rsid="00304886"/>
    </style:style>
    <style:style style:name="T13" style:family="text">
      <style:text-properties officeooo:rsid="0033896c"/>
    </style:style>
    <style:style style:name="T14" style:family="text">
      <style:text-properties officeooo:rsid="003600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4">881/</text:span>20<text:span text:style-name="T4">21</text:span></text:p>
      <text:p text:style-name="P9"><text:span text:style-name="T14">Conserto de infiltração em diversos pontos da ciclovia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14">Conserto de infiltração em diversos pontos da ciclovia.</text:span></text:p>
      <text:p text:style-name="P10">O local, acima citado, encontra-se com <text:span text:style-name="T13">diversas infiltrações,</text:span> necessitando com brevidade <text:span text:style-name="T11">de conserto.</text:span></text:p>
      <text:p text:style-name="P11"><text:span text:style-name="T6">Sabedores da atenção de Vossa Excelência aos reais anseios da comunidade, contam com seu apoio neste pedido.</text:span></text:p>
      <text:p text:style-name="P11"><text:span text:style-name="T6">Novo Hamburgo, </text:span><text:span text:style-name="T9">1</text:span><text:span text:style-name="T10">6</text:span><text:span text:style-name="T7"> de </text:span><text:span text:style-name="T9">março</text:span><text:span text:style-name="T7"> de 202</text:span><text:span text:style-name="T8">1</text:span><text:span text:style-name="T7">.</text:span></text:p>
      <text:p text:style-name="P8">Vereador <text:span text:style-name="T2">Cristiano Coller</text:span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A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05491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8" meta:character-count="998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edidos%20Providencias%20enviados/usr/lib/openoffice/share/template/pt-BR/CMNH/ped-provid.odt" meta:date="2010-12-13T09:48:44"/>
  </office:meta>
</office:document-meta>
</file>