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1013b" officeooo:paragraph-rsid="00c101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cac7c" officeooo:paragraph-rsid="00be0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e94f5" officeooo:paragraph-rsid="00c1ef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f9b24" officeooo:paragraph-rsid="00c44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be0dc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8b3ab7" officeooo:paragraph-rsid="00c101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8b3ab7" officeooo:paragraph-rsid="00c445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91ea11" officeooo:paragraph-rsid="00c6447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9d00e8" officeooo:paragraph-rsid="009e92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156ba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1013b" officeooo:paragraph-rsid="00c101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bc3c" style:font-weight-asian="normal" style:font-weight-complex="normal"/>
    </style:style>
    <style:style style:name="T3" style:family="text">
      <style:text-properties fo:font-weight="normal" officeooo:rsid="0088d203" style:font-weight-asian="normal" style:font-weight-complex="normal"/>
    </style:style>
    <style:style style:name="T4" style:family="text">
      <style:text-properties fo:font-weight="normal" officeooo:rsid="0036b4b2" style:font-weight-asian="normal" style:font-weight-complex="normal"/>
    </style:style>
    <style:style style:name="T5" style:family="text">
      <style:text-properties fo:font-weight="normal" officeooo:rsid="008ff526" style:font-weight-asian="normal" style:font-weight-complex="normal"/>
    </style:style>
    <style:style style:name="T6" style:family="text">
      <style:text-properties fo:font-weight="normal" officeooo:rsid="00bcac7c" style:font-weight-asian="normal" style:font-weight-complex="normal"/>
    </style:style>
    <style:style style:name="T7" style:family="text">
      <style:text-properties fo:font-weight="normal" officeooo:rsid="00be94f5" style:font-weight-asian="normal" style:font-weight-complex="normal"/>
    </style:style>
    <style:style style:name="T8" style:family="text">
      <style:text-properties fo:font-weight="normal" officeooo:rsid="00c1013b" style:font-weight-asian="normal" style:font-weight-complex="normal"/>
    </style:style>
    <style:style style:name="T9" style:family="text">
      <style:text-properties fo:font-weight="normal" officeooo:rsid="00c1650e" style:font-weight-asian="normal" style:font-weight-complex="normal"/>
    </style:style>
    <style:style style:name="T10" style:family="text">
      <style:text-properties fo:font-weight="normal" officeooo:rsid="00c1ef1f" style:font-weight-asian="normal" style:font-weight-complex="normal"/>
    </style:style>
    <style:style style:name="T11" style:family="text">
      <style:text-properties fo:font-weight="normal" officeooo:rsid="00c7466e" style:font-weight-asian="normal" style:font-weight-complex="normal"/>
    </style:style>
    <style:style style:name="T12" style:family="text">
      <style:text-properties officeooo:rsid="0028b905"/>
    </style:style>
    <style:style style:name="T13" style:family="text">
      <style:text-properties officeooo:rsid="002df4fc"/>
    </style:style>
    <style:style style:name="T14" style:family="text">
      <style:text-properties officeooo:rsid="001c70e6"/>
    </style:style>
    <style:style style:name="T15" style:family="text">
      <style:text-properties officeooo:rsid="00277f2d"/>
    </style:style>
    <style:style style:name="T16" style:family="text">
      <style:text-properties officeooo:rsid="007c7de4"/>
    </style:style>
    <style:style style:name="T17" style:family="text">
      <style:text-properties officeooo:rsid="00ac2549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c2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b1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ca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15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93b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46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0c774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c93b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officeooo:rsid="00bf9b24"/>
    </style:style>
    <style:style style:name="T33" style:family="text">
      <style:text-properties officeooo:rsid="00c4457c"/>
    </style:style>
    <style:style style:name="T34" style:family="text">
      <style:text-properties officeooo:rsid="00c93b76"/>
    </style:style>
    <style:style style:name="T35" style:family="text">
      <style:text-properties officeooo:rsid="00d15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13">º 189</text:span>/20<text:span text:style-name="T17">21</text:span></text:p>
      <text:p text:style-name="P19"><text:span text:style-name="T22">I</text:span><text:span text:style-name="T23">nformaç</text:span><text:span text:style-name="T24">ões</text:span><text:span text:style-name="T23"> </text:span><text:span text:style-name="T26">da </text:span><text:span text:style-name="T29">P</text:span><text:span text:style-name="T26">refeitura referente </text:span><text:span text:style-name="T27">à</text:span><text:span text:style-name="T26"> Poclain.</text:span></text:p>
      <text:p text:style-name="P18"><text:span text:style-name="T14"><text:s text:c="28"/>R</text:span>equer-<text:span text:style-name="T14">se</text:span>, após os trâmites regimentais, <text:span text:style-name="T15">que o Poder Executivo forneça:</text:span></text:p>
      <text:p text:style-name="P13"><text:span text:style-name="T4">I</text:span><text:span text:style-name="T2">nformaç</text:span><text:span text:style-name="T3">ão</text:span><text:span text:style-name="T2"> </text:span><text:span text:style-name="T6">referente a Poclain.</text:span></text:p>
      <text:p text:style-name="P10"/>
      <text:p text:style-name="P9">Conforme informações, o acidente com a <text:span text:style-name="T35">m</text:span>áquina ocorreu <text:span text:style-name="T32">em 24 de novembro de 2020;</text:span></text:p>
      <text:p text:style-name="P9"/>
      <text:p text:style-name="P14"><text:span text:style-name="T5">1- </text:span><text:span text:style-name="T9">J</text:span><text:span text:style-name="T8">á foi </text:span><text:span text:style-name="T9">providenciado o</text:span><text:span text:style-name="T8">rçamento; </text:span></text:p>
      <text:p text:style-name="P11"><text:s/></text:p>
      <text:p text:style-name="P15"><text:span text:style-name="T10">2- </text:span><text:span text:style-name="T11">Qual o valor do orçamento;</text:span></text:p>
      <text:p text:style-name="P12"><text:s/></text:p>
      <text:p text:style-name="P16"><text:span text:style-name="T33">3</text:span>- <text:span text:style-name="T7">Qual a previsão de reforma;</text:span></text:p>
      <text:p text:style-name="P17"><text:s/></text:p>
      <text:p text:style-name="P22"><text:span text:style-name="T30">4- </text:span><text:span text:style-name="T31">Qual a previsão para a Poclain voltar a funcionar.</text:span></text:p>
      <text:p text:style-name="P22"><text:span text:style-name="T28"/></text:p>
      <text:p text:style-name="P22"><text:span text:style-name="T28"/></text:p>
      <text:p text:style-name="P22"><text:span text:style-name="T18">Novo Hamburgo,</text:span><text:span text:style-name="T19"> </text:span><text:span text:style-name="T25">1</text:span><text:span text:style-name="T27">6</text:span><text:span text:style-name="T19"> de </text:span><text:span text:style-name="T25">març</text:span><text:span text:style-name="T20">o</text:span><text:span text:style-name="T19"> d</text:span><text:span text:style-name="T18">e 20</text:span><text:span text:style-name="T20">21</text:span><text:span text:style-name="T21">.</text:span></text:p>
      <text:p text:style-name="P21">Vereador <text:span text:style-name="T1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16">R</text:span>edação conforme original do autor</text:p>
      <text:p text:style-name="P7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22" meta:word-count="149" meta:character-count="922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