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7a7b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7a7b3" officeooo:paragraph-rsid="0347a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7a7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a0f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7a7b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a0f6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a0f65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4a0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7">882</text:span>/<text:span text:style-name="T15">2021</text:span></text:p>
      <text:list xml:id="list4268743939" text:style-name="L1">
        <text:list-header>
          <text:p text:style-name="P14">Recolhimento de podas de árvore na Av<text:span text:style-name="T17">enida</text:span> Nações Unidas, em frente ao número 2645, no Bairro Rio Branco. </text:p>
        </text:list-header>
      </text:list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8"><text:span text:style-name="T3"><text:tab/><text:tab/></text:span><text:span text:style-name="T4">Recolhimento de podas de árvore na Av</text:span><text:span text:style-name="T5">enida</text:span><text:span text:style-name="T4"> Nações Unidas, em frente ao número 2645, no Bairro Rio Branco. O entulho está localizado embaixo dos trilhos do trem, no canteiro central da via.</text:span></text:p>
      <text:p text:style-name="P7"><text:span text:style-name="T9"><text:tab/><text:tab/>Novo Hamburgo, </text:span><text:span text:style-name="T11">1</text:span><text:span text:style-name="T12">6</text:span><text:span text:style-name="T13"> de </text:span><text:span text:style-name="T14">março</text:span><text:span text:style-name="T10"> de 2021.</text:span></text:p>
      <text:p text:style-name="P6"/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6T14:22:48.828504555</dc:date>
    <meta:printed-by>Bruna Bernardo</meta:printed-by>
    <meta:print-date>2021-02-10T17:11:00.506117479</meta:print-date>
    <dc:language>pt-BR</dc:language>
    <meta:editing-cycles>251</meta:editing-cycles>
    <meta:editing-duration>PT17H14M49S</meta:editing-duration>
    <meta:document-statistic meta:table-count="0" meta:image-count="1" meta:object-count="0" meta:page-count="1" meta:paragraph-count="14" meta:word-count="162" meta:character-count="974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