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412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e1f3e" officeooo:paragraph-rsid="018e1f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888e8" officeooo:paragraph-rsid="018c4d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c4df2" officeooo:paragraph-rsid="018e1f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8e1f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90b3f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8c4df2" officeooo:paragraph-rsid="018eba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6132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888e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c4d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90b3f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918a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591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95993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bfcdb8"/>
    </style:style>
    <style:style style:name="T13" style:family="text">
      <style:text-properties officeooo:rsid="0105558a"/>
    </style:style>
    <style:style style:name="T14" style:family="text">
      <style:text-properties officeooo:rsid="016d3c79"/>
    </style:style>
    <style:style style:name="T15" style:family="text">
      <style:text-properties officeooo:rsid="018eba7c"/>
    </style:style>
    <style:style style:name="T16" style:family="text">
      <style:text-properties officeooo:rsid="0190b3f9"/>
    </style:style>
    <style:style style:name="T17" style:family="text">
      <style:text-properties officeooo:rsid="01959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3">PEDIDO DE PROVIDÊNCIAS </text:span>Nº <text:span text:style-name="T17">885/</text:span>20<text:span text:style-name="T16">21</text:span></text:p>
      <text:p text:style-name="P17">Limpeza de bueiros entupidos e grades coletoras na Rua Tramandaí, nos nºs 733, 725 e 870, no Bairro Boa Saúde.</text:p>
      <text:p text:style-name="P15"><text:span text:style-name="T6">S</text:span><text:span text:style-name="T3">olicita-</text:span><text:span text:style-name="T6">se</text:span><text:span text:style-name="T3">, após os tr</text:span><text:span text:style-name="T5">â</text:span><text:span text:style-name="T3">mites regimentais, </text:span><text:span text:style-name="T6">que seja enviada</text:span><text:span text:style-name="T3"> cópia da presente proposição a</text:span><text:span text:style-name="T6">o Poder Executivo</text:span><text:span text:style-name="T3">, para que </text:span><text:span text:style-name="T6">realize as seguintes providências</text:span><text:span text:style-name="T4">:</text:span> </text:p>
      <text:p text:style-name="P14"/>
      <text:p text:style-name="P16"><text:span text:style-name="T7">Limpeza de bueiros entupidos e grades coletoras na Rua Tramandaí, nos nºs 733, 725 e 870, no Bairro Boa Saúde.</text:span></text:p>
      <text:p text:style-name="P13"/>
      <text:p text:style-name="P11">O pedido possui protocolo: <text:span text:style-name="T16">14159/2021</text:span></text:p>
      <text:p text:style-name="P9"/>
      <text:p text:style-name="P10"><text:span text:style-name="T2">Novo Hamburgo, </text:span><text:span text:style-name="T9">1</text:span><text:span text:style-name="T11">6</text:span><text:span text:style-name="T10"> de março de 2021.</text:span></text:p>
      <text:p text:style-name="P8"/>
      <text:p text:style-name="P8">Vereador <text:span text:style-name="T14">Enio Brizola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2">a</text:span> autor.</text:p>
      <text:p text:style-name="P7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6T13:49:14.804014940</dc:date>
    <meta:print-date>2017-02-21T15:38:36.125435947</meta:print-date>
    <dc:language>pt-BR</dc:language>
    <meta:editing-cycles>244</meta:editing-cycles>
    <meta:editing-duration>PT16H8M14S</meta:editing-duration>
    <meta:printed-by>Mauricio Cornely</meta:printed-by>
    <meta:document-statistic meta:table-count="0" meta:image-count="1" meta:object-count="0" meta:page-count="1" meta:paragraph-count="15" meta:word-count="156" meta:character-count="932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