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54d5a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f788b" officeooo:paragraph-rsid="0054d5a7" style:font-size-asian="12pt" style:font-weight-asian="norm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4b1456" officeooo:paragraph-rsid="0054d5a7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22f0b" style:font-weight-asian="normal" style:font-weight-complex="normal"/>
    </style:style>
    <style:style style:name="T4" style:family="text">
      <style:text-properties fo:font-weight="normal" officeooo:rsid="002eba2f" style:font-weight-asian="normal" style:font-weight-complex="normal"/>
    </style:style>
    <style:style style:name="T5" style:family="text">
      <style:text-properties fo:font-weight="normal" officeooo:rsid="00317fee" style:font-weight-asian="normal" style:font-weight-complex="normal"/>
    </style:style>
    <style:style style:name="T6" style:family="text">
      <style:text-properties fo:font-weight="normal" officeooo:rsid="003f788b" style:font-weight-asian="normal" style:font-weight-complex="normal"/>
    </style:style>
    <style:style style:name="T7" style:family="text">
      <style:text-properties fo:font-weight="normal" officeooo:rsid="0054d5a7" style:font-weight-asian="normal" style:font-weight-complex="normal"/>
    </style:style>
    <style:style style:name="T8" style:family="text">
      <style:text-properties officeooo:rsid="00100b60"/>
    </style:style>
    <style:style style:name="T9" style:family="text">
      <style:text-properties officeooo:rsid="0039bf3e"/>
    </style:style>
    <style:style style:name="T10" style:family="text">
      <style:text-properties officeooo:rsid="0035390f"/>
    </style:style>
    <style:style style:name="T11" style:family="text">
      <style:text-properties officeooo:rsid="004f4502"/>
    </style:style>
    <style:style style:name="T12" style:family="text">
      <style:text-properties officeooo:rsid="00522f0b"/>
    </style:style>
    <style:style style:name="T13" style:family="text">
      <style:text-properties officeooo:rsid="0054d5a7"/>
    </style:style>
    <style:style style:name="T14" style:family="text">
      <style:text-properties officeooo:rsid="00578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8">S Nº 892/</text:span>20<text:span text:style-name="T11">21</text:span></text:p>
      <text:p text:style-name="P3"/>
      <text:p text:style-name="P3"/>
      <text:p text:style-name="P4"/>
      <text:p text:style-name="P21">Reiteração do Pedido de Providências nº 10/2021, que solicitou limpeza e desassoreamento do Arroio Cerquinha, no trecho da ponte na Avenida Pedro Quaresma da Silva com a Rua Vinte e Dois de Outubro, no Bairro Boa Saúde.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13"><text:span text:style-name="T3">Reiteração do Pedido de Providências nº </text:span><text:span text:style-name="T7">10/2021,</text:span><text:span text:style-name="T3"> que solicitou </text:span><text:span text:style-name="T7">l</text:span><text:span text:style-name="T5">impeza e d</text:span><text:span text:style-name="T4">esassoreamento do Arroio Cerquinha, </text:span><text:span text:style-name="T6">no trecho da ponte na Avenida Pedro Quaresma da Silva com a Rua Vinte e Dois de Outubro</text:span><text:span text:style-name="T4">, </text:span><text:span text:style-name="T5">no Bairro Boa Saúde.</text:span></text:p>
      <text:p text:style-name="P15"><text:s/></text:p>
      <text:p text:style-name="P20">Ressalto que possui número de protocolo: <text:span text:style-name="T13">14180/2021</text:span></text:p>
      <text:p text:style-name="P11"/>
      <text:p text:style-name="P11">Novo Hamburgo, <text:span text:style-name="T14">16 de março</text:span> de 20<text:span text:style-name="T11">21</text:span>.</text:p>
      <text:p text:style-name="P19">Vereador <text:span text:style-name="T10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9">R</text:span>edação conforme original do autor.</text:p>
      <text:p text:style-name="P18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6-07-04T13:01:35</meta:print-date>
    <meta:document-statistic meta:table-count="0" meta:image-count="1" meta:object-count="0" meta:page-count="1" meta:paragraph-count="16" meta:word-count="192" meta:character-count="1164" meta:non-whitespace-character-count="984"/>
    <meta:user-defined meta:name="Info 1"/>
    <meta:user-defined meta:name="Info 2"/>
    <meta:user-defined meta:name="Info 3"/>
    <meta:user-defined meta:name="Info 4"/>
  </office:meta>
</office:document-meta>
</file>