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875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c6961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95128" style:font-weight-asian="bold"/>
    </style:style>
    <style:style style:name="T7" style:family="text">
      <style:text-properties fo:font-weight="bold" officeooo:rsid="00c98755" style:font-weight-asian="bold"/>
    </style:style>
    <style:style style:name="T8" style:family="text">
      <style:text-properties fo:font-weight="bold" officeooo:rsid="00cd235a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6961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9875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a8cc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c35788"/>
    </style:style>
    <style:style style:name="T17" style:family="text">
      <style:text-properties officeooo:rsid="00c6961b"/>
    </style:style>
    <style:style style:name="T18" style:family="text">
      <style:text-properties officeooo:rsid="00c95128"/>
    </style:style>
    <style:style style:name="T19" style:family="text">
      <style:text-properties officeooo:rsid="00c98755"/>
    </style:style>
    <style:style style:name="T20" style:family="text">
      <style:text-properties officeooo:rsid="00cd23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8">895</text:span><text:span text:style-name="T4">/</text:span><text:span text:style-name="T5">20</text:span><text:span text:style-name="T7">21</text:span></text:p>
      <text:p text:style-name="P15">Conserto de infiltração na<text:span text:style-name="T17">s gavetas do Cemitério Municipal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3"><text:span text:style-name="T12">Conserto de infiltração na</text:span><text:span text:style-name="T13">s gavetas do </text:span><text:span text:style-name="T15">C</text:span><text:span text:style-name="T13">emitério Municipal. </text:span><text:span text:style-name="T14">Contribuintes relatam a presença de</text:span><text:span text:style-name="T13"> líquidos não identificados escorrendo pelas paredes, gerando cheiro insuportável</text:span><text:span text:style-name="T11"> </text:span><text:span text:style-name="T14">e que podem acarretar o desmoronamento das gavetas. </text:span></text:p>
      <text:p text:style-name="P9"><text:tab/><text:tab/>Novo Hamburgo, <text:span text:style-name="T16">16 de março de</text:span> 20<text:span text:style-name="T19">21</text:span>.</text:p>
      <text:p text:style-name="P12"/>
      <text:p text:style-name="P10">Vereador <text:span text:style-name="T19">Felipe Kuhn Braun</text:span></text:p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<text:span text:style-name="T19">o</text:span> autor.</text:p>
      <text:p text:style-name="P7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12:09:21.847501332</meta:print-date>
    <meta:document-statistic meta:table-count="0" meta:image-count="1" meta:object-count="0" meta:page-count="1" meta:paragraph-count="14" meta:word-count="150" meta:character-count="970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