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ae63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9ea00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f23b7" officeooo:paragraph-rsid="009939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ac4890" officeooo:paragraph-rsid="00b949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c5c0a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bc5c0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ff6e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a1cffd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c5c0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f2820" style:font-size-asian="12pt" style:font-weight-asian="normal" style:font-size-complex="12pt" style:font-weight-complex="normal"/>
    </style:style>
    <style:style style:name="T9" style:family="text">
      <style:text-properties officeooo:rsid="00b49324"/>
    </style:style>
    <style:style style:name="T10" style:family="text">
      <style:text-properties officeooo:rsid="00bc5c0a"/>
    </style:style>
    <style:style style:name="T11" style:family="text">
      <style:text-properties officeooo:rsid="00bf282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896</text:span>/20<text:span text:style-name="T2">21</text:span></text:p>
      <text:p text:style-name="P16"><text:span text:style-name="T7">Roçada e capina em toda </text:span><text:span text:style-name="T8">a</text:span><text:span text:style-name="T7"> extensão da </text:span><text:span text:style-name="T8">R</text:span><text:span text:style-name="T6">ua Demétrio Ribeiro, no </text:span><text:span text:style-name="T8">B</text:span><text:span text:style-name="T6">airro Vila Nova</text:span><text:span text:style-name="T4">.</text:span></text:p>
      <text:p text:style-name="P15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14"><text:span text:style-name="T4">Roçada e capina em toda a extensão da Rua Demétrio Ribeiro, no Bairro Vila Nova.</text:span></text:p>
      <text:p text:style-name="P13">Novo Hamburgo, <text:span text:style-name="T10">16</text:span> de <text:span text:style-name="T10">março</text:span> de 2021.</text:p>
      <text:p text:style-name="P11">Vereador <text:span text:style-name="T10">Felipe Kuhn Braun</text:span></text:p>
      <text:p text:style-name="P12"/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0">Obs</text:span>: redação conforme <text:span text:style-name="T9">o </text:span>original do autor</text:p>
      <text:p text:style-name="P8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0T09:47:57.523130295</meta:print-date>
    <meta:document-statistic meta:table-count="0" meta:image-count="1" meta:object-count="0" meta:page-count="1" meta:paragraph-count="14" meta:word-count="143" meta:character-count="839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