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BC000001148C23EAFF2B46031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219d52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weight="bold" officeooo:paragraph-rsid="00101f71" style:font-weight-asian="bold" style:font-weight-complex="bold"/>
    </style:style>
    <style:style style:name="P9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2437cb" officeooo:paragraph-rsid="002437cb" style:font-name-asian="Arial1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P10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text-indent="0cm" style:auto-text-indent="false" style:shadow="none" style:text-autospace="none"/>
      <style:text-properties style:font-name="Nimbus Roman No9 L" fo:font-size="12pt" fo:font-weight="normal" officeooo:rsid="00147188" officeooo:paragraph-rsid="00101f71" style:font-name-asian="Arial" style:font-size-asian="12pt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19d52" officeooo:paragraph-rsid="00051f2c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2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015e03f" officeooo:paragraph-rsid="00101f7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officeooo:paragraph-rsid="00110443"/>
    </style:style>
    <style:style style:name="P14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rsid="0015e03f" officeooo:paragraph-rsid="00101f71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rsid="0061dd02" officeooo:paragraph-rsid="0061dd02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officeooo:paragraph-rsid="0061dd02"/>
    </style:style>
    <style:style style:name="P1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use-window-font-color="true" style:font-name="Nimbus Roman No9 L" fo:font-size="12pt" fo:language="pt" fo:country="BR" fo:font-weight="normal" officeooo:rsid="0015e03f" officeooo:paragraph-rsid="00101f7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165a82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font-size="12pt" fo:language="pt" fo:country="BR" officeooo:rsid="005f3e4e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3" style:family="text">
      <style:text-properties style:use-window-font-color="true" fo:font-size="12pt" fo:language="pt" fo:country="BR" officeooo:rsid="006b0031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4" style:family="text">
      <style:text-properties style:use-window-font-color="true" fo:font-size="12pt" fo:language="pt" fo:country="BR" officeooo:rsid="006ca126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5" style:family="text">
      <style:text-properties style:use-window-font-color="true" style:font-name="Nimbus Roman No9 L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6" style:family="text">
      <style:text-properties style:use-window-font-color="true" fo:language="pt" fo:country="BR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style:use-window-font-color="true" fo:language="pt" fo:country="BR" officeooo:rsid="0022e659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style:use-window-font-color="true" fo:language="pt" fo:country="BR" officeooo:rsid="00623f4c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style:use-window-font-color="true" fo:language="pt" fo:country="BR" officeooo:rsid="006b76a3" style:font-name-asian="Times New Roman" style:language-asian="pt" style:country-asian="BR" style:font-name-complex="Times New Roman" style:language-complex="pt" style:country-complex="BR"/>
    </style:style>
    <style:style style:name="T10" style:family="text">
      <style:text-properties officeooo:rsid="0012210c"/>
    </style:style>
    <style:style style:name="T11" style:family="text">
      <style:text-properties style:font-name="Nimbus Roman No9 L" fo:font-size="12pt" fo:font-weight="normal" officeooo:rsid="002aece2" style:font-size-asian="12pt" style:font-weight-asian="normal" style:font-size-complex="12pt" style:font-weight-complex="normal"/>
    </style:style>
    <style:style style:name="T12" style:family="text">
      <style:text-properties style:font-name="Nimbus Roman No9 L" fo:font-size="12pt" fo:font-weight="normal" officeooo:rsid="00497d16" style:font-size-asian="12pt" style:font-weight-asian="normal" style:font-size-complex="12pt" style:font-weight-complex="normal"/>
    </style:style>
    <style:style style:name="T13" style:family="text">
      <style:text-properties style:font-name="Nimbus Roman No9 L" fo:font-size="12pt" fo:font-weight="normal" officeooo:rsid="0059a219" style:font-size-asian="12pt" style:font-weight-asian="normal" style:font-size-complex="12pt" style:font-weight-complex="normal"/>
    </style:style>
    <style:style style:name="T14" style:family="text">
      <style:text-properties style:font-name="Nimbus Roman No9 L" fo:font-size="12pt" fo:font-weight="normal" officeooo:rsid="006b0031" style:font-size-asian="12pt" style:font-weight-asian="normal" style:font-size-complex="12pt" style:font-weight-complex="normal"/>
    </style:style>
    <style:style style:name="T15" style:family="text">
      <style:text-properties style:font-name="Nimbus Roman No9 L" fo:font-size="12pt" fo:font-weight="normal" officeooo:rsid="0061dd02" style:font-size-asian="12pt" style:font-weight-asian="normal" style:font-size-complex="12pt" style:font-weight-complex="normal"/>
    </style:style>
    <style:style style:name="T16" style:family="text">
      <style:text-properties style:font-name="Nimbus Roman No9 L" fo:font-size="12pt" fo:font-weight="normal" officeooo:rsid="006b76a3" style:font-size-asian="12pt" style:font-weight-asian="normal" style:font-size-complex="12pt" style:font-weight-complex="normal"/>
    </style:style>
    <style:style style:name="T17" style:family="text">
      <style:text-properties style:font-name="Nimbus Roman No9 L" fo:font-size="12pt" fo:font-weight="normal" officeooo:rsid="006bbb32" style:font-size-asian="12pt" style:font-weight-asian="normal" style:font-size-complex="12pt" style:font-weight-complex="normal"/>
    </style:style>
    <style:style style:name="T18" style:family="text">
      <style:text-properties style:font-name="Nimbus Roman No9 L" fo:font-size="12pt" fo:font-weight="normal" officeooo:rsid="006c0656" style:font-size-asian="12pt" style:font-weight-asian="normal" style:font-size-complex="12pt" style:font-weight-complex="normal"/>
    </style:style>
    <style:style style:name="T19" style:family="text">
      <style:text-properties officeooo:rsid="003ca975"/>
    </style:style>
    <style:style style:name="T20" style:family="text">
      <style:text-properties officeooo:rsid="005e2c8c"/>
    </style:style>
    <style:style style:name="T21" style:family="text">
      <style:text-properties officeooo:rsid="00688f20"/>
    </style:style>
    <style:style style:name="T22" style:family="text">
      <style:text-properties officeooo:rsid="006b0031"/>
    </style:style>
    <style:style style:name="T23" style:family="text">
      <style:text-properties officeooo:rsid="006b76a3"/>
    </style:style>
    <style:style style:name="T24" style:family="text">
      <style:text-properties officeooo:rsid="006e896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pan text:style-name="T5">REQUERIMENTO Nº </text:span><text:span text:style-name="T4">190</text:span><text:span text:style-name="T5">/20</text:span><text:span text:style-name="T2">2</text:span><text:span text:style-name="T3">1</text:span></text:p>
      <text:p text:style-name="P13"><text:span text:style-name="T13">I</text:span><text:span text:style-name="T11">nformações </text:span><text:span text:style-name="T12">sobre </text:span><text:span text:style-name="T14">a população em situação de rua no Município de Novo Hamburgo.</text:span></text:p>
      <text:p text:style-name="P18"><text:span text:style-name="T10">Requer-se</text:span>, após os trâmites regimentais, <text:span text:style-name="T10">que seja </text:span>envia<text:span text:style-name="T10">da</text:span> cópia da presente proposição <text:span text:style-name="T19">ao Poder Executivo </text:span>para que <text:span text:style-name="T10">informe</text:span>:</text:p>
      <text:p text:style-name="P15">1. <text:span text:style-name="T22">Durante este período de pandemia, como a Secretaria de Desenvolvimento Social (SDS) tem se organizado para prestar os atendimentos diários à população em situação de rua? Quais os atendimentos estão sendo ofertados? Como estão os horários de funcionamento do Centro de Referência Especializado à <text:s/>População em Situação de Rua (Centro Pop)?</text:span></text:p>
      <text:p text:style-name="P16"><text:span text:style-name="T15">2. </text:span><text:span text:style-name="T14">Para quem utiliza a Avenida Nicolau Becker, nas proximidades do Centro Pop, é visível o número crescente de pessoas em situação de rua, assim como de objetos de uso pessoal dos dois lados da via, como colchonetes, cadeiras de praia, cobertas e bastante lixo. </text:span><text:span text:style-name="T17">Inclusive há</text:span><text:span text:style-name="T14"> um estabelecimento comercial,</text:span><text:span text:style-name="T17"> </text:span><text:span text:style-name="T14">que não está alugado, </text:span><text:span text:style-name="T17">ao lado do Centro Pop,</text:span><text:span text:style-name="T14"> </text:span><text:span text:style-name="T17">sendo utilizado como “habitação”</text:span><text:span text:style-name="T14">, </text:span><text:span text:style-name="T17">ocasionando</text:span><text:span text:style-name="T14"> </text:span><text:span text:style-name="T18">preocupação</text:span><text:span text:style-name="T14"> nas pessoas que transitam no local. Esses moradores estão todos mapeados? Como a SDS tem pensado a inserção social destas pessoas? Há uma articulação </text:span><text:span text:style-name="T16">intersetorial e adequação das políticas públicas com a assistência social, saúde, educação, </text:span><text:span text:style-name="T17">moradia</text:span><text:span text:style-name="T16"> e trabalho?</text:span></text:p>
      <text:p text:style-name="P17"/>
      <text:p text:style-name="P14"><text:span text:style-name="T6">Novo Hamburgo, </text:span><text:span text:style-name="T9">16</text:span><text:span text:style-name="T7"> de </text:span><text:span text:style-name="T9">março</text:span><text:span text:style-name="T7"> </text:span><text:span text:style-name="T6">de 20</text:span><text:span text:style-name="T8">2</text:span><text:span text:style-name="T9">1</text:span><text:span text:style-name="T6">.</text:span></text:p>
      <text:p text:style-name="P12">Vereador <text:span text:style-name="T23">Felipe Kuhn Braun</text:span></text:p>
      <text:p text:style-name="P10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11"/>
      <text:p text:style-name="P11"/>
      <text:p text:style-name="P11"/>
      <text:p text:style-name="P11"/>
      <text:p text:style-name="P11">Obs.: <text:span text:style-name="T20">R</text:span>edação conforme <text:span text:style-name="T21">o </text:span>original d<text:span text:style-name="T23">o</text:span> autor.</text:p>
      <text:p text:style-name="P9">/<text:span text:style-name="T24">AP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335cm" fo:margin-bottom="0.808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_64 LibreOffice_project/10$Build-2</meta:generator>
    <dc:title>PEDIDO DE PROVIDÊNCIAS</dc:title>
    <meta:creation-date>2010-09-29T13:22:34</meta:creation-date>
    <dc:date>2011-02-23T17:38:42</dc:date>
    <dc:language>pt-BR</dc:language>
    <meta:editing-cycles>1</meta:editing-cycles>
    <meta:editing-duration>PT0S</meta:editing-duration>
    <meta:print-date>2021-03-16T10:24:45.967264945</meta:print-date>
    <meta:document-statistic meta:table-count="0" meta:image-count="1" meta:object-count="0" meta:page-count="1" meta:paragraph-count="15" meta:word-count="277" meta:character-count="1733" meta:non-whitespace-character-count="1468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tmp/mozilla_raquel-silva0/PROPOSIÇÕES/PI%20-%202018/usr/lib/openoffice/share/template/pt-BR/CMNH/ped-provid.odt" meta:date="2010-09-29T13:22:32"/>
  </office:meta>
</office:document-meta>
</file>