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8c33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832a8" officeooo:paragraph-rsid="008904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bb43" officeooo:paragraph-rsid="008c33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68908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83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523f3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rsid="0087d8d3" officeooo:paragraph-rsid="0087d8d3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7d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3656" officeooo:paragraph-rsid="007bb95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fb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52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7d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904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e0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e5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7fb33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ece3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7224a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e063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325ea" style:font-size-asian="10.5pt" style:font-weight-asian="normal" style:font-size-complex="12pt" style:font-weight-complex="normal"/>
    </style:style>
    <style:style style:name="T24" style:family="text">
      <style:text-properties fo:font-size="12pt" officeooo:rsid="001c7100" style:font-size-asian="10.5pt" style:font-size-complex="12pt" style:font-weight-complex="normal"/>
    </style:style>
    <style:style style:name="T25" style:family="text">
      <style:text-properties fo:font-size="12pt" officeooo:rsid="008e0636" style:font-size-asian="10.5pt" style:font-size-complex="12pt" style:font-weight-complex="normal"/>
    </style:style>
    <style:style style:name="T26" style:family="text">
      <style:text-properties officeooo:rsid="0045ee6b" style:font-name-complex="Times New Roman"/>
    </style:style>
    <style:style style:name="T27" style:family="text">
      <style:text-properties officeooo:rsid="007bb95d" style:font-name-complex="Times New Roman"/>
    </style:style>
    <style:style style:name="T28" style:family="text">
      <style:text-properties officeooo:rsid="007fb33f" style:font-name-complex="Times New Roman"/>
    </style:style>
    <style:style style:name="T29" style:family="text">
      <style:text-properties officeooo:rsid="0087d8d3" style:font-name-complex="Times New Roman"/>
    </style:style>
    <style:style style:name="T30" style:family="text">
      <style:text-properties officeooo:rsid="008e0636" style:font-name-complex="Times New Roman"/>
    </style:style>
    <style:style style:name="T31" style:family="text">
      <style:text-properties officeooo:rsid="008e5826" style:font-name-complex="Times New Roman"/>
    </style:style>
    <style:style style:name="T32" style:family="text">
      <style:text-properties officeooo:rsid="00890403"/>
    </style:style>
    <style:style style:name="T33" style:family="text">
      <style:text-properties officeooo:rsid="0086c04f"/>
    </style:style>
    <style:style style:name="T34" style:family="text">
      <style:text-properties officeooo:rsid="008e0636"/>
    </style:style>
    <style:style style:name="T35" style:family="text">
      <style:text-properties officeooo:rsid="00915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5">192</text:span>/<text:span text:style-name="T18">2021</text:span></text:p>
      <text:p text:style-name="P16"><text:span text:style-name="T4">V</text:span><text:span text:style-name="T2">oto de </text:span><text:span text:style-name="T4">C</text:span><text:span text:style-name="T2">ongratulações </text:span><text:span text:style-name="T7">à</text:span><text:span text:style-name="T2"> </text:span><text:span text:style-name="T11">Ferragem</text:span><text:span text:style-name="T9"> Killing pelo apoio na revitalização da </text:span><text:span text:style-name="T11">US</text:span><text:span text:style-name="T12">F</text:span><text:span text:style-name="T11"> Kephas</text:span><text:span text:style-name="T9">. </text:span></text:p>
      <text:p text:style-name="P20"><text:span text:style-name="T26">Considerando q</text:span><text:span text:style-name="T27">ue</text:span><text:span text:style-name="T28"> </text:span><text:span text:style-name="T29">a </text:span><text:span text:style-name="T30">Ferragem </text:span><text:span text:style-name="T29">Killing colabor</text:span><text:span text:style-name="T30">ou</text:span><text:span text:style-name="T29"> com a revitalização da </text:span><text:span text:style-name="T30">U</text:span><text:span text:style-name="T31">SF</text:span><text:span text:style-name="T30"> Kephas</text:span><text:span text:style-name="T29">, doando as tintas para serem utilizadas no espaço, embelezando o local.</text:span></text:p>
      <text:p text:style-name="P19">Esta obra <text:span text:style-name="T34">que foi</text:span> entregue à comunidade, dará um visual alegre, bonito e mais harmônico. <text:span text:style-name="T32">Com esta ação,</text:span> a <text:span text:style-name="T34">Ferragem</text:span> Killing, demonstra <text:span text:style-name="T32">o</text:span> espírito de cooperação da empresa em participar do desenvolvimento d<text:span text:style-name="T34">a comunidade</text:span>, valorizando as relações humanas e <text:span text:style-name="T32">as parcerias, integrando-se à história de Novo Hamburgo.</text:span></text:p>
      <text:p text:style-name="P18"><text:span text:style-name="T16"><text:s/>Dessa forma, requer-se que s</text:span><text:span text:style-name="T15">eja consignado em Ata Voto de Congratulações </text:span><text:span text:style-name="T17">à</text:span><text:span text:style-name="T3"> </text:span><text:span text:style-name="T2"><text:s/></text:span><text:span text:style-name="T7"><text:s/></text:span><text:span text:style-name="T11">Ferragem</text:span><text:span text:style-name="T10"> Killing</text:span><text:span text:style-name="T14"> </text:span><text:span text:style-name="T4">e </text:span><text:span text:style-name="T6">s</text:span><text:span text:style-name="T5">eja oficiado </text:span><text:span text:style-name="T13">a</text:span><text:span text:style-name="T10">o seu </text:span><text:span text:style-name="T11">proprietário Wesley Vieira</text:span><text:span text:style-name="T10">, </text:span><text:span text:style-name="T8">com </text:span><text:span text:style-name="T5">as congratulações em nome desta Casa Legislativa.</text:span></text:p>
      <text:p text:style-name="P17"/>
      <text:p text:style-name="P15"><text:span text:style-name="T19">Novo Hamburgo, </text:span><text:span text:style-name="T22">16</text:span><text:span text:style-name="T20"> de </text:span><text:span text:style-name="T23">março</text:span><text:span text:style-name="T20"> de 20</text:span><text:span text:style-name="T22">21</text:span><text:span text:style-name="T20">.</text:span></text:p>
      <text:p text:style-name="P10"/>
      <text:p text:style-name="P11"/>
      <text:p text:style-name="P12"><text:span text:style-name="T24">Vereador </text:span><text:span text:style-name="T25">Darlan Oliveira</text:span></text:p>
      <text:p text:style-name="P12"/>
      <text:p text:style-name="P12"/>
      <text:p text:style-name="P12"/>
      <text:p text:style-name="P2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Obs.: Redação conforme original do autor.</text:p>
      <text:p text:style-name="P14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3-26T16:15:17.8121354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59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