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6214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95c9a" officeooo:paragraph-rsid="00695c9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695c9a" officeooo:paragraph-rsid="006de329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6fe28"/>
    </style:style>
    <style:style style:name="T5" style:family="text">
      <style:text-properties officeooo:rsid="006cc3cf"/>
    </style:style>
    <style:style style:name="T6" style:family="text">
      <style:text-properties officeooo:rsid="006de329"/>
    </style:style>
    <style:style style:name="T7" style:family="text">
      <style:text-properties officeooo:rsid="006f71f4"/>
    </style:style>
    <style:style style:name="T8" style:family="text">
      <style:text-properties officeooo:rsid="006f98e9"/>
    </style:style>
    <style:style style:name="T9" style:family="text">
      <style:text-properties officeooo:rsid="00722d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916</text:span>/20<text:span text:style-name="T3">21</text:span></text:p>
      <text:p text:style-name="P12">Resolução para esgoto a céu aberto na Rua <text:span text:style-name="T6">Ciudad Trujilo</text:span>, em frente ao número <text:span text:style-name="T6">66</text:span>, no <text:span text:style-name="T5">B</text:span>airro <text:span text:style-name="T6">Santa Afons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solução para esgoto a céu aberto na Rua Ciudad Trujilo, em frente ao número 66, no Bairro Sant<text:span text:style-name="T9">o</text:span> Afonso.</text:p>
      <text:p text:style-name="P10"/>
      <text:p text:style-name="P16">Novo Hamburgo, <text:span text:style-name="T8">16 de março</text:span> de 20<text:span text:style-name="T3">21</text:span>.</text:p>
      <text:p text:style-name="P15"/>
      <text:p text:style-name="P15"/>
      <text:p text:style-name="P9">Vereador <text:span text:style-name="T6">Vladi Lourenç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redação conforme <text:span text:style-name="T4">o </text:span>original do autor.</text:p>
      <text:p text:style-name="P8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0" meta:character-count="889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