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43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4e920b" style:font-name-asian="Arial" style:font-name-complex="Ari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4e920b" officeooo:paragraph-rsid="004e920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e920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3bd4b" officeooo:paragraph-rsid="004e92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4e920b" style:font-name-asian="Arial" style:font-name-complex="Ari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50bdd3" style:font-size-asian="7pt" style:font-weight-asian="normal" style:font-size-complex="7pt" style:font-weight-complex="normal"/>
    </style:style>
    <style:style style:name="T1" style:family="text">
      <style:text-properties officeooo:rsid="0047dd02"/>
    </style:style>
    <style:style style:name="T2" style:family="text">
      <style:text-properties officeooo:rsid="00491415"/>
    </style:style>
    <style:style style:name="T3" style:family="text">
      <style:text-properties officeooo:rsid="004c346a"/>
    </style:style>
    <style:style style:name="T4" style:family="text">
      <style:text-properties officeooo:rsid="004e920b"/>
    </style:style>
    <style:style style:name="T5" style:family="text">
      <style:text-properties officeooo:rsid="00919a7c"/>
    </style:style>
    <style:style style:name="T6" style:family="text">
      <style:text-properties officeooo:rsid="0050bdd3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PEDIDO DE PROVIDÊNCIAS</text:span> N<text:span text:style-name="T6">º 918</text:span>/20<text:span text:style-name="T4">21</text:span></text:p>
      <text:p text:style-name="P13"><text:span text:style-name="T6">Remoção de árvore na Rua Ovídio, em frente ao nº 151, no Bairro Canudos.</text:span></text:p>
      <text:p text:style-name="P14">Solicita-se, após os trâmites regimentais, que seja enviada cópia da presente proposição ao Poder Executivo, para que realize a seguinte providência:</text:p>
      <text:p text:style-name="P15"><text:span text:style-name="T6">Remoção de árvore na Rua Ovídio, em frente ao nº 151, no Bairro Canudos.</text:span></text:p>
      <text:p text:style-name="P16">Novo Hamburgo, <text:span text:style-name="T6">16 de março</text:span> de <text:span text:style-name="T4">2021</text:span>.</text:p>
      <text:p text:style-name="P12">Vereador <text:span text:style-name="T4">Vladi Lourenç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Obs.: Redação conforme original do autor.</text:p>
      <text:p text:style-name="P1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50bdd3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7T12:05:35.011170297</dc:date>
    <meta:printed-by>Raul Becker</meta:printed-by>
    <meta:print-date>2013-09-30T14:34:27</meta:print-date>
    <dc:language>pt-BR</dc:language>
    <meta:editing-cycles>82</meta:editing-cycles>
    <meta:editing-duration>PT4H3M13S</meta:editing-duration>
    <meta:document-statistic meta:table-count="0" meta:image-count="1" meta:object-count="0" meta:page-count="1" meta:paragraph-count="14" meta:word-count="139" meta:character-count="818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Download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