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9d0ac0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afc9f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e10e0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e10e0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c8ae60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57ba1" style:font-weight-asian="bold"/>
    </style:style>
    <style:style style:name="T8" style:family="text">
      <style:text-properties fo:font-weight="bold" officeooo:rsid="00e4f650" style:font-weight-asian="bold"/>
    </style:style>
    <style:style style:name="T9" style:family="text">
      <style:text-properties officeooo:rsid="004ad954"/>
    </style:style>
    <style:style style:name="T10" style:family="text">
      <style:text-properties fo:color="#000000" style:font-name="Nimbus Roman No9 L" fo:font-size="12pt" fo:language="pt" fo:country="BR" fo:font-weight="normal" officeooo:rsid="00b96d0c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c070cb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dca67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e10e0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dd1e42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e383d2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font-name="Nimbus Roman No9 L" fo:font-size="12pt" fo:font-weight="normal" officeooo:rsid="00c070c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dca67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officeooo:rsid="00dd1e4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fo:font-weight="normal" officeooo:rsid="00e10e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0" style:family="text">
      <style:text-properties style:font-name="Nimbus Roman No9 L" fo:font-size="12pt" fo:font-weight="normal" officeooo:rsid="00e383d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cf12ad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d57ba1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c64bc9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dca67d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dfc11f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e10e0d" style:font-size-asian="12pt" style:font-weight-asian="normal" style:font-size-complex="12pt" style:font-weight-complex="normal"/>
    </style:style>
    <style:style style:name="T29" style:family="text">
      <style:text-properties officeooo:rsid="00e0c2a6"/>
    </style:style>
    <style:style style:name="T30" style:family="text">
      <style:text-properties officeooo:rsid="00e383d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8">919</text:span><text:span text:style-name="T4">/</text:span><text:span text:style-name="T5">20</text:span><text:span text:style-name="T6">2</text:span><text:span text:style-name="T7">1</text:span></text:p>
      <text:p text:style-name="P15"><text:span text:style-name="T19">Operação tapa-buraco</text:span><text:span text:style-name="T20">s</text:span><text:span text:style-name="T16"> </text:span><text:span text:style-name="T19">na </text:span><text:span text:style-name="T17">Rua Beltrão</text:span><text:span text:style-name="T16">, no Bairro </text:span><text:span text:style-name="T17">Vila Dieh</text:span><text:span text:style-name="T18">l</text:span><text:span text:style-name="T16">.</text:span></text:p>
      <text:p text:style-name="P14"><text:span text:style-name="T27">Solicita-se</text:span><text:span text:style-name="T21">, após os trâmites regimentais, </text:span><text:span text:style-name="T27">que seja enviada </text:span><text:span text:style-name="T21">cópia da presente proposição ao </text:span><text:span text:style-name="T27">Poder Executivo</text:span><text:span text:style-name="T21">, para que </text:span><text:span text:style-name="T27">realize as seguintes providências: </text:span></text:p>
      <text:p text:style-name="P13"><text:span text:style-name="T13">Operação tapa-buraco</text:span><text:span text:style-name="T15">s</text:span><text:span text:style-name="T11"> </text:span><text:span text:style-name="T13">na </text:span><text:span text:style-name="T12">Rua Beltrão</text:span><text:span text:style-name="T11">, no Bairro </text:span><text:span text:style-name="T12">Vila Dieh</text:span><text:span text:style-name="T14">l</text:span><text:span text:style-name="T11">.</text:span></text:p>
      <text:p text:style-name="P12"><text:span text:style-name="T21">Novo Hamburgo, </text:span><text:span text:style-name="T26">1</text:span><text:span text:style-name="T28">7</text:span><text:span text:style-name="T22"> de </text:span><text:span text:style-name="T25">março</text:span><text:span text:style-name="T21"> de 20</text:span><text:span text:style-name="T24">2</text:span><text:span text:style-name="T23">1</text:span><text:span text:style-name="T21">.</text:span></text:p>
      <text:p text:style-name="P10"/>
      <text:p text:style-name="P10"/>
      <text:p text:style-name="P11"><text:span text:style-name="T21">Vereador </text:span><text:span text:style-name="T25">Darlan Oliveira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29" meta:character-count="796" meta:non-whitespace-character-count="6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