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6c46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2be23e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2be23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c2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80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6d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be2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b4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6d13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499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be23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4" style:family="text">
      <style:text-properties officeooo:rsid="0026c460"/>
    </style:style>
    <style:style style:name="T15" style:family="text">
      <style:text-properties officeooo:rsid="002b4998"/>
    </style:style>
    <style:style style:name="T16" style:family="text">
      <style:text-properties officeooo:rsid="002be2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5">Nº 920</text:span>/<text:span text:style-name="T14">2021</text:span></text:p>
      <text:p text:style-name="P10"><text:span text:style-name="T8">Re</text:span><text:span text:style-name="T11">colhimento </text:span><text:span text:style-name="T8">de </text:span><text:span text:style-name="T11">resíduos</text:span><text:span text:style-name="T8"> na</text:span><text:span text:style-name="T7"> R</text:span><text:span text:style-name="T9">ua </text:span><text:span text:style-name="T7">João Edmundo Streb, </text:span><text:span text:style-name="T10">nº</text:span><text:span text:style-name="T9"> </text:span><text:span text:style-name="T7">298, </text:span><text:span text:style-name="T10">no </text:span><text:span text:style-name="T9">Bairro </text:span><text:span text:style-name="T7">Canudos.</text:span></text:p>
      <text:p text:style-name="P11"><text:span text:style-name="T13"><text:tab/><text:tab/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2"><text:span text:style-name="T2">Re</text:span><text:span text:style-name="T5">colhimento</text:span><text:span text:style-name="T2"> de </text:span><text:span text:style-name="T5">resíduos</text:span><text:span text:style-name="T2"> na</text:span><text:span text:style-name="T3"> R</text:span><text:span text:style-name="T4">ua </text:span><text:span text:style-name="T3">João Edmundo Streb, </text:span><text:span text:style-name="T6">nº</text:span><text:span text:style-name="T4"> </text:span><text:span text:style-name="T3">298, </text:span><text:span text:style-name="T6">no </text:span><text:span text:style-name="T4">Bairro </text:span><text:span text:style-name="T3">Canudos.</text:span></text:p>
      <text:p text:style-name="P7">Novo Hamburgo, <text:span text:style-name="T14">17 de março</text:span> de 20<text:span text:style-name="T14">21.</text:span></text:p>
      <text:p text:style-name="P8"/>
      <text:p text:style-name="P9">Vereador <text:span text:style-name="T16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7" meta:character-count="835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