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2ed2558" officeooo:paragraph-rsid="02ed2558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paragraph-rsid="02f8cc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ecb9e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d25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f542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4e9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61b5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f8cc7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fdfb5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ff840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031de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ecb9e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ef5425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4e972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f61b58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f8cc7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fbfff8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fdfb52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2d8ee08"/>
    </style:style>
    <style:style style:name="T24" style:family="text">
      <style:text-properties officeooo:rsid="02fbbc07"/>
    </style:style>
    <style:style style:name="T25" style:family="text">
      <style:text-properties officeooo:rsid="02fdfb52"/>
    </style:style>
    <style:style style:name="T26" style:family="text">
      <style:text-properties officeooo:rsid="03031dee"/>
    </style:style>
    <style:style style:name="T27" style:family="text">
      <style:text-properties fo:language="pt" fo:country="BR" style:language-asian="pt" style:country-asian="BR" style:language-complex="pt" style:country-complex="BR"/>
    </style:style>
    <style:style style:name="T28" style:family="text">
      <style:text-properties fo:language="pt" fo:country="BR" officeooo:rsid="02ecb9e2" style:language-asian="pt" style:country-asian="BR" style:language-complex="pt" style:country-complex="BR"/>
    </style:style>
    <style:style style:name="T29" style:family="text">
      <style:text-properties fo:language="pt" fo:country="BR" officeooo:rsid="02ef5425" style:language-asian="pt" style:country-asian="BR" style:language-complex="pt" style:country-complex="BR"/>
    </style:style>
    <style:style style:name="T30" style:family="text">
      <style:text-properties fo:language="pt" fo:country="BR" officeooo:rsid="02f4e972" style:language-asian="pt" style:country-asian="BR" style:language-complex="pt" style:country-complex="BR"/>
    </style:style>
    <style:style style:name="T31" style:family="text">
      <style:text-properties fo:language="pt" fo:country="BR" officeooo:rsid="02fdfb52" style:language-asian="pt" style:country-asian="BR" style:language-complex="pt" style:country-complex="BR"/>
    </style:style>
    <style:style style:name="T32" style:family="text">
      <style:text-properties fo:language="pt" fo:country="BR" officeooo:rsid="02f61b58" style:language-asian="pt" style:country-asian="BR" style:language-complex="pt" style:country-complex="BR"/>
    </style:style>
    <style:style style:name="T33" style:family="text">
      <style:text-properties fo:language="pt" fo:country="BR" officeooo:rsid="02f8cc76" style:language-asian="pt" style:country-asian="BR" style:language-complex="pt" style:country-complex="BR"/>
    </style:style>
    <style:style style:name="T34" style:family="text">
      <style:text-properties fo:language="pt" fo:country="BR" officeooo:rsid="02fbfff8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26">921</text:span>/<text:span text:style-name="T21">2021</text:span></text:p>
      <text:list xml:id="list2203315335" text:style-name="L1">
        <text:list-header>
          <text:p text:style-name="P5"><text:span text:style-name="T28">C</text:span><text:span text:style-name="T27">onserto</text:span><text:span text:style-name="T29"> </text:span><text:span text:style-name="T30">de infiltração </text:span><text:span text:style-name="T31">no passeio público</text:span><text:span text:style-name="T30"> na </text:span><text:span text:style-name="T32">R</text:span><text:span text:style-name="T30">ua </text:span><text:span text:style-name="T33">Lauro Édimo Steigleder</text:span><text:span text:style-name="T30">, </text:span><text:span text:style-name="T33">esquina com a Rua da Dedicação</text:span><text:span text:style-name="T30">, </text:span><text:span text:style-name="T34">no </text:span><text:span text:style-name="T30">Bairro </text:span><text:span text:style-name="T31">Vila</text:span><text:span text:style-name="T30"> </text:span><text:span text:style-name="T33">Diehl</text:span><text:span text:style-name="T32">.</text:span></text:p>
        </text:list-header>
      </text:list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8"><text:span text:style-name="T3"><text:tab/><text:tab/></text:span><text:span text:style-name="T4">C</text:span><text:span text:style-name="T5">onserto</text:span><text:span text:style-name="T6"> </text:span><text:span text:style-name="T7">de infiltração </text:span><text:span text:style-name="T10">no passeio público</text:span><text:span text:style-name="T7"> na </text:span><text:span text:style-name="T8">R</text:span><text:span text:style-name="T7">ua </text:span><text:span text:style-name="T9">Lauro Édimo Steigleder</text:span><text:span text:style-name="T7">, </text:span><text:span text:style-name="T9">esquina com a Rua da Dedicação</text:span><text:span text:style-name="T7">, </text:span><text:span text:style-name="T12">no </text:span><text:span text:style-name="T7">Bairro </text:span><text:span text:style-name="T11">Vila </text:span><text:span text:style-name="T9">Diehl</text:span><text:span text:style-name="T8">. </text:span></text:p>
      <text:p text:style-name="P9"><text:tab/><text:tab/>Novo Hamburgo, <text:span text:style-name="T25">17 de março </text:span>de <text:span text:style-name="T21">2021</text:span>.</text:p>
      <text:p text:style-name="P10">Vereador<text:span text:style-name="T23"> Darlan Oliveira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18:00:19.719576360</dc:date>
    <meta:print-date>2021-03-17T15:28:26.540000000</meta:print-date>
    <dc:language>pt-BR</dc:language>
    <meta:editing-cycles>185</meta:editing-cycles>
    <meta:editing-duration>PT14H44M31S</meta:editing-duration>
    <meta:document-statistic meta:table-count="0" meta:image-count="1" meta:object-count="0" meta:page-count="1" meta:paragraph-count="14" meta:word-count="154" meta:character-count="935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