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127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language="pt" fo:country="BR" style:language-asian="pt" style:country-asian="BR" style:language-complex="pt" style:country-complex="BR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7d54"/>
    </style:style>
    <style:style style:name="T3" style:family="text">
      <style:text-properties officeooo:rsid="0015f94b"/>
    </style:style>
    <style:style style:name="T4" style:family="text">
      <style:text-properties officeooo:rsid="001657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3">923</text:span>/2021</text:p>
      <text:list xml:id="list443317615" text:style-name="L1">
        <text:list-header>
          <text:p text:style-name="P13">Roçada e capina <text:span text:style-name="T2">na</text:span> Rua <text:span text:style-name="T2">Dois Amigos</text:span>, em <text:span text:style-name="T2">toda a sua extensão</text:span>, no Bairro <text:span text:style-name="T2">Vila Diehl</text:span>.</text:p>
        </text:list-header>
      </text:list>
      <text:p text:style-name="P6">Solicita-se, após os trâmites regimentais, que seja enviada cópia da presente proposição ao Poder Executivo, para que realize a seguinte providência:</text:p>
      <text:p text:style-name="P9"><text:tab/><text:tab/>Roçada e capina <text:span text:style-name="T2">na</text:span> Rua <text:span text:style-name="T2">Dois Amigos</text:span>, em <text:span text:style-name="T2">toda a sua extensão</text:span>, no Bairro <text:span text:style-name="T2">Vila Diehl</text:span>.</text:p>
      <text:p text:style-name="P8"><text:tab/><text:tab/></text:p>
      <text:p text:style-name="P7"><text:tab/><text:tab/>Novo Hamburgo, <text:span text:style-name="T2">17</text:span> de <text:span text:style-name="T2">março</text:span> de 2021.</text:p>
      <text:p text:style-name="P11">Vereador Darlan Oliveira</text:p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7T22:03:09.762775846</dc:date>
    <meta:printed-by>João Souza</meta:printed-by>
    <meta:print-date>2019-11-04T10:13:10.373270762</meta:print-date>
    <dc:language>pt-BR</dc:language>
    <meta:editing-cycles>197</meta:editing-cycles>
    <meta:editing-duration>PT15H5M23S</meta:editing-duration>
    <meta:document-statistic meta:table-count="0" meta:image-count="1" meta:object-count="0" meta:page-count="1" meta:paragraph-count="15" meta:word-count="144" meta:character-count="845" meta:non-whitespace-character-count="7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