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4de7f" officeooo:paragraph-rsid="0045d59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43fc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7c9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a39da" officeooo:paragraph-rsid="004132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4de7f"/>
    </style:style>
    <style:style style:name="T3" style:family="text">
      <style:text-properties officeooo:rsid="0038f00d"/>
    </style:style>
    <style:style style:name="T4" style:family="text">
      <style:text-properties officeooo:rsid="0061522b"/>
    </style:style>
    <style:style style:name="T5" style:family="text">
      <style:text-properties officeooo:rsid="003ad9a9"/>
    </style:style>
    <style:style style:name="T6" style:family="text">
      <style:text-properties officeooo:rsid="0045c07d"/>
    </style:style>
    <style:style style:name="T7" style:family="text">
      <style:text-properties officeooo:rsid="0045d596"/>
    </style:style>
    <style:style style:name="T8" style:family="text">
      <style:text-properties officeooo:rsid="004cac06"/>
    </style:style>
    <style:style style:name="T9" style:family="text">
      <style:text-properties officeooo:rsid="00528152"/>
    </style:style>
    <style:style style:name="T10" style:family="text">
      <style:text-properties officeooo:rsid="0055494b"/>
    </style:style>
    <style:style style:name="T11" style:family="text">
      <style:text-properties officeooo:rsid="0057c97c"/>
    </style:style>
    <style:style style:name="T12" style:family="text">
      <style:text-properties officeooo:rsid="005923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2">924</text:span>/20<text:span text:style-name="T5">21</text:span></text:p>
      <text:p text:style-name="P6">Notifica<text:span text:style-name="T3">ção</text:span> <text:span text:style-name="T3">a</text:span>o proprietário do terreno situado na <text:span text:style-name="T4">Rua Dois Amigos, ao lado do nº 100,</text:span> <text:span text:style-name="T3">no </text:span>Bairro <text:span text:style-name="T9">Vila</text:span> <text:span text:style-name="T8">Diehl,</text:span> para que faça a <text:span text:style-name="T10">limpeza e roçada</text:span> do <text:span text:style-name="T6">local.</text:span></text:p>
      <text:p text:style-name="P10"><text:span text:style-name="T2">S</text:span>olicita-<text:span text:style-name="T3">se</text:span>, após os trâmites regimentais, <text:span text:style-name="T2">que seja enviada </text:span>cópia da presente proposição a<text:span text:style-name="T2">o</text:span> <text:span text:style-name="T2">Poder Executivo,</text:span> para que <text:span text:style-name="T2">realize as seguintes providências</text:span>:</text:p>
      <text:p text:style-name="P10"/>
      <text:p text:style-name="P10"><text:span text:style-name="T2">Notificação ao proprietário do terreno situado na Rua Dois Amigos, ao lado do nº 100, no Bairro Vila Diehl, para que faça a limpeza e roçada do local.</text:span></text:p>
      <text:p text:style-name="P11"/>
      <text:p text:style-name="P7">Novo Hamburgo, <text:span text:style-name="T11">17 de março</text:span> de 20<text:span text:style-name="T5">21</text:span>.</text:p>
      <text:p text:style-name="P8"/>
      <text:p text:style-name="P9">Vereador <text:span text:style-name="T7">Darlan Oliveir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<text:span text:style-name="T10">o </text:span>original do autor.</text:p>
      <text:p text:style-name="P12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7T22:08:38.090330968</dc:date>
    <meta:print-date>2020-10-16T10:42:52.671000000</meta:print-date>
    <dc:language>pt-BR</dc:language>
    <meta:editing-cycles>135</meta:editing-cycles>
    <meta:editing-duration>PT8H1M34S</meta:editing-duration>
    <meta:document-statistic meta:table-count="0" meta:image-count="1" meta:object-count="0" meta:page-count="1" meta:paragraph-count="14" meta:word-count="168" meta:character-count="980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