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fdd4" officeooo:paragraph-rsid="0037b1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b1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77ca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37b1a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18fdd4"/>
    </style:style>
    <style:style style:name="T4" style:family="text">
      <style:text-properties officeooo:rsid="001c0fc0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07a7b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fd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0fc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7b1a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77c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057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3db7f2"/>
    </style:style>
    <style:style style:name="T16" style:family="text">
      <style:text-properties officeooo:rsid="003f77ca"/>
    </style:style>
    <style:style style:name="T17" style:family="text">
      <style:text-properties officeooo:rsid="0040579a"/>
    </style:style>
    <style:style style:name="T18" style:family="text">
      <style:text-properties officeooo:rsid="00468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">º 197</text:span>/20<text:span text:style-name="T3">21</text:span></text:p>
      <text:p text:style-name="P8">Parte do Expediente da Sessão Ordinária de <text:span text:style-name="T17">29</text:span> de <text:span text:style-name="T17">março</text:span> de 202<text:span text:style-name="T15">1</text:span> para homenagear <text:span text:style-name="T4">a ParaNóia Produções Artísticas</text:span> pela passagem do seu <text:span text:style-name="T16">35</text:span>º aniversário.</text:p>
      <text:p text:style-name="P10"><text:span text:style-name="T6">Requer-se</text:span><text:span text:style-name="T5">, após os trâmites regim</text:span><text:span text:style-name="T7">e</text:span><text:span text:style-name="T8">n</text:span><text:span text:style-name="T9">tais, </text:span><text:span text:style-name="T10">que Parte do Expediente da Sessão Ordinária de </text:span><text:span text:style-name="T14">29</text:span><text:span text:style-name="T10"> de </text:span><text:span text:style-name="T14">março</text:span><text:span text:style-name="T10"> de 202</text:span><text:span text:style-name="T13">1</text:span><text:span text:style-name="T10"> </text:span><text:span text:style-name="T12">seja destinada</text:span><text:span text:style-name="T10"> para homenagear </text:span><text:span text:style-name="T11">a ParaNóia Produções Artísticas</text:span><text:span text:style-name="T10"> pela passagem do seu </text:span><text:span text:style-name="T13">35</text:span><text:span text:style-name="T10">º aniversário.</text:span></text:p>
      <text:p text:style-name="P9">Novo Hamburgo, <text:span text:style-name="T15">18 de março de 2021.</text:span></text:p>
      <text:p text:style-name="P11">Vereador <text:span text:style-name="T15">Felipe Kuhn Braun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45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tmp/.broffice.org/3/user/template/modelo-2012.ott" meta:date="2014-03-06T13:16:53"/>
  </office:meta>
</office:document-meta>
</file>