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d90f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728c7" style:font-weight-asian="bold"/>
    </style:style>
    <style:style style:name="T8" style:family="text">
      <style:text-properties fo:font-weight="bold" officeooo:rsid="00da3988" style:font-weight-asian="bold"/>
    </style:style>
    <style:style style:name="T9" style:family="text">
      <style:text-properties fo:font-weight="bold" officeooo:rsid="00dc9652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4795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da398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cef08"/>
    </style:style>
    <style:style style:name="T16" style:family="text">
      <style:text-properties officeooo:rsid="00d728c7"/>
    </style:style>
    <style:style style:name="T17" style:family="text">
      <style:text-properties officeooo:rsid="00da3988"/>
    </style:style>
    <style:style style:name="T18" style:family="text">
      <style:text-properties officeooo:rsid="00dc96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9">925</text:span><text:span text:style-name="T4">/</text:span><text:span text:style-name="T5">20</text:span><text:span text:style-name="T6">2</text:span><text:span text:style-name="T8">1</text:span></text:p>
      <text:p text:style-name="P16"><text:span text:style-name="T17">Roçada, capina e limpeza na praça em frente à EEEF Prof.ª Frederica Schutz Pacheco, na Rua Lourenço da Veiga, no Bairro Ouro Branco. </text:span><text:s/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9"><text:span text:style-name="T13"><text:tab/><text:tab/></text:span><text:span text:style-name="T14">Roçada, capina e limpeza</text:span><text:span text:style-name="T13"> na praça em frente à EEEF Prof Frederica Schutz Pacheco, na Rua Lourenço da Veiga, no Bairro Ouro Branco. </text:span><text:span text:style-name="T12"><text:s/></text:span><text:span text:style-name="T13"><text:s/></text:span><text:span text:style-name="T12"><text:s/></text:span><text:span text:style-name="T13"><text:s text:c="16"/></text:span><text:span text:style-name="T12"><text:s text:c="3"/></text:span></text:p>
      <text:p text:style-name="P12">Novo Hamburgo, <text:span text:style-name="T17">18 de março</text:span> de 20<text:span text:style-name="T15">21.</text:span></text:p>
      <text:p text:style-name="P11"/>
      <text:p text:style-name="P15"/>
      <text:p text:style-name="P13">Vereador <text:span text:style-name="T17">Felipe Kuhn Braun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<text:span text:style-name="T17">o</text:span> autor.</text:p>
      <text:p text:style-name="P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7T11:37:19.935000000</meta:print-date>
    <meta:document-statistic meta:table-count="0" meta:image-count="1" meta:object-count="0" meta:page-count="1" meta:paragraph-count="14" meta:word-count="158" meta:character-count="969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