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cb4911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1" fo:font-size="12pt" fo:font-weight="normal" officeooo:rsid="00b60396" officeooo:paragraph-rsid="00c2fab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c2fab8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cc61b1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page"/>
      <style:text-properties fo:color="#000000" style:font-name="Nimbus Roman No9 L1" fo:font-size="12pt" fo:font-weight="normal" officeooo:rsid="00407163" officeooo:paragraph-rsid="00c158cf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page"/>
      <style:text-properties officeooo:paragraph-rsid="00c158cf"/>
    </style:style>
    <style:style style:name="P14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fb5c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fo:font-weight="normal" officeooo:rsid="00bfb5c6" officeooo:paragraph-rsid="00bfb5c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-0.199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use-window-font-color="true" style:font-name="Nimbus Roman No9 L1" fo:font-size="12pt" fo:font-weight="normal" officeooo:rsid="00175bd6" officeooo:paragraph-rsid="00b44e1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8.601cm" fo:margin-right="0cm" fo:margin-top="1.097cm" fo:margin-bottom="0.998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1" fo:font-size="12pt" fo:font-weight="normal" officeooo:paragraph-rsid="00ca4c4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fo:font-weight="normal" officeooo:rsid="00bfb5c6" officeooo:paragraph-rsid="00bfb5c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-0.199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fo:font-weight="normal" officeooo:rsid="00bfb5c6" officeooo:paragraph-rsid="00bfb5c6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 No9 L" fo:font-size="12pt" fo:font-weight="normal" officeooo:paragraph-rsid="00b6039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font-style="normal" style:text-underline-style="none" officeooo:rsid="00b096ff" fo:background-color="#ffffff" loext:char-shading-value="0" style:font-name-complex="Ari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096ff" fo:background-color="#ffffff" loext:char-shading-value="0" style:font-size-asian="12pt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ca4c41" fo:background-color="#ffffff" loext:char-shading-value="0" style:font-size-asian="12pt" style:font-weight-asian="normal" style:font-name-complex="Ari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c5977f" fo:background-color="#ffffff" loext:char-shading-value="0" style:font-size-asian="12pt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c2fab8" fo:background-color="#ffffff" loext:char-shading-value="0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cc61b1" fo:background-color="#ffffff" loext:char-shading-value="0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letter-spacing="normal" fo:font-style="normal" officeooo:rsid="00c299e6" fo:background-color="#ffffff" loext:char-shading-value="0" style:font-name-complex="Arial"/>
    </style:style>
    <style:style style:name="T10" style:family="text">
      <style:text-properties fo:font-variant="normal" fo:text-transform="none" fo:letter-spacing="normal" fo:font-style="normal" officeooo:rsid="00b60396" fo:background-color="#ffffff" loext:char-shading-value="0" style:font-name-complex="Arial"/>
    </style:style>
    <style:style style:name="T11" style:family="text">
      <style:text-properties fo:font-variant="normal" fo:text-transform="none" fo:letter-spacing="normal" fo:font-style="normal" officeooo:rsid="0092d902" fo:background-color="#ffffff" loext:char-shading-value="0" style:font-name-complex="Arial"/>
    </style:style>
    <style:style style:name="T12" style:family="text">
      <style:text-properties fo:font-variant="normal" fo:text-transform="none" fo:letter-spacing="normal" fo:font-style="normal" officeooo:rsid="00b8fb0c" fo:background-color="#ffffff" loext:char-shading-value="0" style:font-name-complex="Arial"/>
    </style:style>
    <style:style style:name="T13" style:family="text">
      <style:text-properties fo:font-variant="normal" fo:text-transform="none" fo:letter-spacing="normal" fo:font-style="normal" style:text-underline-style="none" officeooo:rsid="00ca4c41" style:font-name-complex="Arial"/>
    </style:style>
    <style:style style:name="T14" style:family="text">
      <style:text-properties fo:font-variant="normal" fo:text-transform="none" fo:letter-spacing="normal" fo:font-style="normal" style:text-underline-style="none" officeooo:rsid="00cb4911" style:font-name-complex="Arial"/>
    </style:style>
    <style:style style:name="T15" style:family="text">
      <style:text-properties fo:font-variant="normal" fo:text-transform="none" fo:letter-spacing="0.023cm" fo:font-style="normal" officeooo:rsid="00b60396" fo:background-color="#ffffff" loext:char-shading-value="0" style:font-name-complex="Times New Roman" style:text-scale="95%"/>
    </style:style>
    <style:style style:name="T16" style:family="text">
      <style:text-properties fo:font-variant="normal" fo:text-transform="none" fo:letter-spacing="0.023cm" fo:font-style="normal" officeooo:rsid="00ca4c41" fo:background-color="#ffffff" loext:char-shading-value="0" style:font-name-complex="Times New Roman" style:text-scale="95%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font-style="normal" style:text-underline-style="none" fo:font-weight="normal" officeooo:rsid="00b60396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font-style="normal" style:text-underline-style="none" fo:font-weight="normal" officeooo:rsid="00ca4c41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font-style="normal" style:text-underline-style="none" fo:font-weight="normal" officeooo:rsid="00cc61b1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08b6257"/>
    </style:style>
    <style:style style:name="T21" style:family="text">
      <style:text-properties officeooo:rsid="00b2abc0"/>
    </style:style>
    <style:style style:name="T22" style:family="text">
      <style:text-properties officeooo:rsid="002accbe"/>
    </style:style>
    <style:style style:name="T23" style:family="text">
      <style:text-properties officeooo:rsid="000d545c"/>
    </style:style>
    <style:style style:name="T24" style:family="text">
      <style:text-properties officeooo:rsid="00192112"/>
    </style:style>
    <style:style style:name="T25" style:family="text">
      <style:text-properties officeooo:rsid="00c21d86"/>
    </style:style>
    <style:style style:name="T26" style:family="text">
      <style:text-properties officeooo:rsid="00c5977f"/>
    </style:style>
    <style:style style:name="T27" style:family="text">
      <style:text-properties style:font-name="Nimbus Roman No9 L1" fo:font-size="12pt" style:font-size-asian="12pt" style:font-size-complex="12pt"/>
    </style:style>
    <style:style style:name="T28" style:family="text">
      <style:text-properties fo:color="#000000" style:font-name="Nimbus Roman No9 L1" fo:font-size="12pt" fo:font-weight="normal" officeooo:rsid="00407163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style:font-name="Nimbus Roman No9 L1" fo:font-size="12pt" fo:font-weight="normal" officeooo:rsid="00ca4c41" style:font-size-asian="12pt" style:font-weight-asian="normal" style:font-name-complex="Arial1" style:font-size-complex="12pt" style:font-weight-complex="normal"/>
    </style:style>
    <style:style style:name="T30" style:family="text">
      <style:text-properties style:use-window-font-color="true" style:font-name="Nimbus Roman No9 L1" fo:font-size="12pt" fo:font-weight="normal" officeooo:rsid="00cb4911" style:font-size-asian="12pt" style:font-weight-asian="normal" style:font-name-complex="Arial" style:font-size-complex="12pt" style:font-weight-complex="normal"/>
    </style:style>
    <style:style style:name="T31" style:family="text">
      <style:text-properties style:use-window-font-color="true" style:font-name="Nimbus Roman No9 L1" fo:font-size="12pt" fo:font-weight="normal" officeooo:rsid="00cc61b1" style:font-size-asian="12pt" style:font-weight-asian="normal" style:font-name-complex="Arial" style:font-size-complex="12pt" style:font-weight-complex="normal"/>
    </style:style>
    <style:style style:name="T32" style:family="text">
      <style:text-properties officeooo:rsid="00ceb00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1">INDICAÇÃO</text:span> Nº <text:span text:style-name="T32">927</text:span>/20<text:span text:style-name="T20">21</text:span></text:p>
      <text:p text:style-name="P17"><text:span text:style-name="T9">I</text:span><text:span text:style-name="T10">ndicação </text:span><text:span text:style-name="T15">ao Poder Executivo para </text:span><text:span text:style-name="T16">criação de um programa de doação de alimentos não perecíveis pelos vacinados no drive-thru no </text:span><text:span text:style-name="T11">Município de </text:span><text:span text:style-name="T12">Novo Hamburgo.</text:span><text:span text:style-name="T11"> </text:span></text:p>
      <text:p text:style-name="P16"><text:span text:style-name="T22">Sugere-se</text:span>, após os trâmites regimentais, <text:span text:style-name="T23">que seja enviada </text:span>cópia da presente proposição ao <text:span text:style-name="T23">Poder Executivo</text:span>, para que estude sua viabilidade, <text:span text:style-name="T24">considerando que</text:span>:</text:p>
      <text:p text:style-name="P9"><text:span text:style-name="T17"><text:tab/><text:tab/>O Poder Executivo Federal tem reiteradamente falhado na resposta à Pandemia causada pelo SARS-COV-2. </text:span><text:span text:style-name="T18">Em vista disso,</text:span><text:span text:style-name="T19"> a presente</text:span><text:span text:style-name="T18"> indicação </text:span><text:span text:style-name="T19">visa à implementação</text:span><text:span text:style-name="T18"> </text:span><text:span text:style-name="T19">de</text:span><text:span text:style-name="T18"> um programa de doação de alimentos, para conseguirmos de alguma forma ajudarmos as famílias carentes da nossa cidade.</text:span></text:p>
      <text:p text:style-name="P8"><text:span text:style-name="T13"><text:tab/><text:tab/>O programa consiste em quem for se vacinar contra o COVID-19 no modelo drive-thru, que possa – obrigatoriamente ou não – deixar a doação de 1 (um) quilo de alimento não perecível. Os alimentos devem ser destinados para as famílias necessita</text:span><text:span text:style-name="T14">das,</text:span><text:span text:style-name="T13"> inscritas na Secretaria de Desenvolvimento Social e nos CRAS. </text:span></text:p>
      <text:p text:style-name="P10"><text:span text:style-name="T18"><text:tab/></text:span><text:span text:style-name="T19"><text:tab/>Diante do contexto que estamos vivendo, com os hospitais no limite da sua capacidade, com o comércio fechado, sem auxílio emergencial do Governo Federal, essa indicação vem para amenizar e auxiliar tanto o Governo Municipal quanto a população de Novo Hamburgo nas dificuldades enfrentadas pela pandemia.</text:span><text:span text:style-name="T30"> Por fim, reivindico que esta indicação seja acolhida – com urgência – pel</text:span><text:span text:style-name="T31">o Governo Municipal.</text:span></text:p>
      <text:p text:style-name="P7"><text:span text:style-name="Fonte_20_parág._20_padrão"><text:span text:style-name="T3"><text:tab/><text:tab/>Novo Hamburgo, </text:span></text:span><text:span text:style-name="Fonte_20_parág._20_padrão"><text:span text:style-name="T4">1</text:span></text:span><text:span text:style-name="Fonte_20_parág._20_padrão"><text:span text:style-name="T8">8</text:span></text:span><text:span text:style-name="Fonte_20_parág._20_padrão"><text:span text:style-name="T5"> </text:span></text:span><text:span text:style-name="Fonte_20_parág._20_padrão"><text:span text:style-name="T3">de</text:span></text:span><text:span text:style-name="Fonte_20_parág._20_padrão"><text:span text:style-name="T6"> </text:span></text:span><text:span text:style-name="Fonte_20_parág._20_padrão"><text:span text:style-name="T7">março</text:span></text:span><text:span text:style-name="Fonte_20_parág._20_padrão"><text:span text:style-name="T3"> de 202</text:span></text:span><text:span text:style-name="Fonte_20_parág._20_padrão"><text:span text:style-name="T7">1</text:span></text:span><text:span text:style-name="Fonte_20_parág._20_padrão"><text:span text:style-name="T3">.</text:span></text:span></text:p>
      <text:p text:style-name="P20"><text:span text:style-name="Fonte_20_parág._20_padrão"><text:span text:style-name="T2"><text:tab/><text:tab/><text:tab/></text:span></text:span></text:p>
      <text:p text:style-name="P12"/>
      <text:p text:style-name="P13"><text:span text:style-name="T28">Vereador </text:span><text:span text:style-name="T29">Fernandinho Lourenç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Redação conforme original <text:span text:style-name="T25">do</text:span> <text:span text:style-name="T26">a</text:span>utor.</text:p>
      <text:p text:style-name="P19">/<text:span text:style-name="T26">AS</text:span></text:p>
      <text:p text:style-name="P14"><text:span text:style-name="Fonte_20_parág._20_padrão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5-19T17:39:45.699000000</meta:print-date>
    <meta:document-statistic meta:table-count="0" meta:image-count="1" meta:object-count="0" meta:page-count="1" meta:paragraph-count="17" meta:word-count="279" meta:character-count="1774" meta:non-whitespace-character-count="14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