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2e4808" officeooo:paragraph-rsid="002e4808"/>
    </style:style>
    <style:style style:name="P13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fo:background-color="transparent" style:vertical-align="baseline"/>
      <style:text-properties officeooo:paragraph-rsid="0031f6d8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vertical-align="baseline"/>
      <style:text-properties style:font-name="Nimbus Roman No9 L1" fo:font-size="12pt" fo:font-weight="normal" officeooo:rsid="0020d81a" officeooo:paragraph-rsid="002e4808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d9af4"/>
    </style:style>
    <style:style style:name="T5" style:family="text">
      <style:text-properties style:font-name="Nimbus Roman No9 L" officeooo:rsid="001c7053"/>
    </style:style>
    <style:style style:name="T6" style:family="text">
      <style:text-properties style:font-name="Nimbus Roman No9 L" officeooo:rsid="002b9fe7"/>
    </style:style>
    <style:style style:name="T7" style:family="text">
      <style:text-properties style:font-name="Nimbus Roman No9 L" officeooo:rsid="002e4808"/>
    </style:style>
    <style:style style:name="T8" style:family="text">
      <style:text-properties style:font-name="Nimbus Roman No9 L" fo:font-size="12pt" fo:font-weight="normal" officeooo:rsid="002e4808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style:font-name="Nimbus Roman No9 L" officeooo:rsid="0031f6d8"/>
    </style:style>
    <style:style style:name="T10" style:family="text">
      <style:text-properties style:font-name="Nimbus Roman No9 L" officeooo:rsid="001ab000"/>
    </style:style>
    <style:style style:name="T11" style:family="text">
      <style:text-properties officeooo:rsid="001c7053"/>
    </style:style>
    <style:style style:name="T12" style:family="text">
      <style:text-properties officeooo:rsid="0027096f"/>
    </style:style>
    <style:style style:name="T13" style:family="text">
      <style:text-properties officeooo:rsid="0031f6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INDICAÇÃO</text:span> Nº <text:span text:style-name="T13">928</text:span>/20<text:span text:style-name="T11">21</text:span></text:p>
      <text:p text:style-name="P12">Estudo de viabilidade para resolução de infestação de caramujos africanos na quadra limitada pelas vias Rua São Paulo, Rua Alagoas e Rua Piauí, no <text:span text:style-name="T13">B</text:span>airro Rincão. </text:p>
      <text:p text:style-name="P14">Solicita-se, após os trâmites regimentais, que seja enviada cópia da presente proposição ao Poder Executivo, para que realize a seguinte providência:</text:p>
      <text:p text:style-name="P13"><text:span text:style-name="T7">Estudo de viabilidade para resolução de infestação de caramujos africanos na quadra limitada pelas vias Rua São Paulo, Rua Alagoas e Rua Piauí, no </text:span><text:span text:style-name="T9">B</text:span><text:span text:style-name="T7">airro Rincão. Comunidade local relata que os moluscos se multiplicam rapidamente e que estariam com o foco em um dos terrenos da quadra, porém dispersando para outros terrenos. </text:span></text:p>
      <text:p text:style-name="P13"><text:span text:style-name="T2">Novo Hamburgo, </text:span><text:span text:style-name="T7">18 de março</text:span><text:span text:style-name="T2"> de 20</text:span><text:span text:style-name="T5">2</text:span><text:span text:style-name="T4">1</text:span><text:span text:style-name="T2">.</text:span></text:p>
      <text:p text:style-name="P11"><text:span text:style-name="T2">Vereador </text:span><text:span text:style-name="T6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8T17:17:10.954840823</dc:date>
    <meta:print-date>2021-02-18T15:58:55.906579637</meta:print-date>
    <dc:language>pt-BR</dc:language>
    <meta:editing-cycles>110</meta:editing-cycles>
    <meta:editing-duration>PT5H45M20S</meta:editing-duration>
    <meta:printed-by>Bruna Bernardo</meta:printed-by>
    <meta:document-statistic meta:table-count="0" meta:image-count="2" meta:object-count="0" meta:page-count="1" meta:paragraph-count="19" meta:word-count="235" meta:character-count="1409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