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ab000" officeooo:paragraph-rsid="001ab000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2e4808" officeooo:paragraph-rsid="002e4808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officeooo:rsid="0020d81a" officeooo:paragraph-rsid="003127ea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20d81a" officeooo:paragraph-rsid="002e4808" style:font-name-asian="Nimbus Roman No9 L1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1d9af4"/>
    </style:style>
    <style:style style:name="T5" style:family="text">
      <style:text-properties style:font-name="Nimbus Roman No9 L" officeooo:rsid="001c7053"/>
    </style:style>
    <style:style style:name="T6" style:family="text">
      <style:text-properties style:font-name="Nimbus Roman No9 L" officeooo:rsid="002b9fe7"/>
    </style:style>
    <style:style style:name="T7" style:family="text">
      <style:text-properties style:font-name="Nimbus Roman No9 L" officeooo:rsid="002e4808"/>
    </style:style>
    <style:style style:name="T8" style:family="text">
      <style:text-properties style:font-name="Nimbus Roman No9 L" fo:font-size="12pt" fo:font-weight="normal" officeooo:rsid="002e4808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style:font-name="Nimbus Roman No9 L" fo:font-size="12pt" fo:font-weight="normal" officeooo:rsid="0030ca22" style:font-name-asian="Nimbus Roman No9 L1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style:font-name="Nimbus Roman No9 L" fo:font-size="12pt" fo:font-weight="normal" officeooo:rsid="003362a9" style:font-name-asian="Nimbus Roman No9 L1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officeooo:rsid="001c7053"/>
    </style:style>
    <style:style style:name="T12" style:family="text">
      <style:text-properties officeooo:rsid="0027096f"/>
    </style:style>
    <style:style style:name="T13" style:family="text">
      <style:text-properties officeooo:rsid="0030ca22"/>
    </style:style>
    <style:style style:name="T14" style:family="text">
      <style:text-properties style:use-window-font-color="true" style:font-name="Nimbus Roman No9 L" fo:font-size="12pt" fo:language="pt" fo:country="BR" fo:font-weight="normal" officeooo:rsid="034b2c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0c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12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3362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INDICAÇÃO</text:span> Nº <text:span text:style-name="T17">930</text:span>/20<text:span text:style-name="T11">21</text:span></text:p>
      <text:p text:style-name="P14">Estudo de viabilidade para resolução de <text:span text:style-name="T13">alagamentos na Rua Itajubá, no Bairro São Jorge.</text:span></text:p>
      <text:p text:style-name="P16"><text:tab/><text:tab/>Solicita-se, após os trâmites regimentais, que seja enviada cópia da presente proposição ao Poder Executivo, para que realize a seguinte providência:</text:p>
      <text:p text:style-name="P15"><text:span text:style-name="T8"><text:tab/><text:tab/>Estudo de viabilidade para resolução de </text:span><text:span text:style-name="T9">alagamentos na Rua Itajubá, no </text:span><text:span text:style-name="T10">B</text:span><text:span text:style-name="T9">airro São Jorge. </text:span><text:span text:style-name="T14">Comunidade local relata que o volume de água das últimas chuvas foi suficiente para que entrasse nas casas e que </text:span><text:span text:style-name="T15">a situação se repete há </text:span><text:span text:style-name="T16">muito tempo</text:span><text:span text:style-name="T15">. </text:span></text:p>
      <text:p text:style-name="P12"><text:s/></text:p>
      <text:p text:style-name="P11"><text:span text:style-name="T2">Novo Hamburgo, </text:span><text:span text:style-name="T7">18 de março</text:span><text:span text:style-name="T2"> de 20</text:span><text:span text:style-name="T5">2</text:span><text:span text:style-name="T4">1</text:span><text:span text:style-name="T2">.</text:span></text:p>
      <text:p text:style-name="P13"><text:span text:style-name="T2">Vereador </text:span><text:span text:style-name="T6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Obs: Redação conforme original do autor.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4:17:52.823078648</dc:date>
    <meta:print-date>2021-02-18T15:58:55.906579637</meta:print-date>
    <dc:language>pt-BR</dc:language>
    <meta:editing-cycles>113</meta:editing-cycles>
    <meta:editing-duration>PT5H56M49S</meta:editing-duration>
    <meta:printed-by>Bruna Bernardo</meta:printed-by>
    <meta:document-statistic meta:table-count="0" meta:image-count="2" meta:object-count="0" meta:page-count="1" meta:paragraph-count="20" meta:word-count="212" meta:character-count="1255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AppData/Local/Microsoft/Windows/usr/lib/openoffice/share/template/pt-BR/CMNH/timbre-doc-vazio.odt" meta:date="2010-09-01T14:48:09"/>
  </office:meta>
</office:document-meta>
</file>