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5e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5e10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4797e8" officeooo:paragraph-rsid="03479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797e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9dc4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797e8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49dc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4">932</text:span>/<text:span text:style-name="T12">2021</text:span></text:p>
      <text:list xml:id="list1593257615" text:style-name="L1">
        <text:list-header>
          <text:p text:style-name="P14">Recolhimento de lixo na extensão da Av. Nações Unidas, entre as vias Rua Guanan<text:span text:style-name="T14">á</text:span>s e Rua Guarabu, no <text:span text:style-name="T14">B</text:span>airro Ouro Branco.</text:p>
        </text:list-header>
      </text:list>
      <text:p text:style-name="P13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9"><text:span text:style-name="T3"><text:tab/><text:tab/></text:span><text:span text:style-name="T4">Recolhimento de lixo na extensão da Av. Nações Unidas, entre as vias Rua Guanan</text:span><text:span text:style-name="T5">á</text:span><text:span text:style-name="T4">s e Rua Guarabu, no </text:span><text:span text:style-name="T5">B</text:span><text:span text:style-name="T4">airro Ouro Branco. Comunidade local também solicita instalação de placas de conscientização para combate de descarte irregular de resíduos. </text:span></text:p>
      <text:p text:style-name="P7"><text:tab/><text:tab/></text:p>
      <text:p text:style-name="P8"><text:span text:style-name="T9"><text:tab/><text:tab/>Novo Hamburgo, </text:span><text:span text:style-name="T11">18 de março</text:span><text:span text:style-name="T10"> de 2021.</text:span></text:p>
      <text:p text:style-name="P6"/>
      <text:p text:style-name="P11"><text:span text:style-name="T6">Vereador</text:span><text:span text:style-name="T7"> </text:span><text:span text:style-name="T8">Raizer Ferreir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4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3-18T17:56:14.066784682</dc:date>
    <meta:printed-by>Bruna Bernardo</meta:printed-by>
    <meta:print-date>2021-02-10T17:11:00.506117479</meta:print-date>
    <dc:language>pt-BR</dc:language>
    <meta:editing-cycles>251</meta:editing-cycles>
    <meta:editing-duration>PT17H11M20S</meta:editing-duration>
    <meta:document-statistic meta:table-count="0" meta:image-count="1" meta:object-count="0" meta:page-count="1" meta:paragraph-count="15" meta:word-count="170" meta:character-count="1043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