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877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797e8" officeooo:paragraph-rsid="03479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4a2948" officeooo:paragraph-rsid="03487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797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797e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4b3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3">933</text:span>/<text:span text:style-name="T11">2021</text:span></text:p>
      <text:list xml:id="list179519800" text:style-name="L1">
        <text:list-header>
          <text:p text:style-name="P14">Recolhimento de lixo na Rua Minuano, próximo ao número 388, no <text:span text:style-name="T13">B</text:span>airro Industrial. </text:p>
        </text:list-header>
      </text:list>
      <text:p text:style-name="P10"><text:span text:style-name="T12"><text:tab/><text:tab/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9"><text:span text:style-name="T3"><text:tab/><text:tab/></text:span><text:span text:style-name="T4">Recolhimento de lixo na Rua Minuano, próximo ao número 388, no bairro Industrial. Comunidade local também solicita instalação de placas de conscientização para combate de descarte irregular de resíduos. </text:span></text:p>
      <text:p text:style-name="P15"><text:tab/><text:tab/>O serviço já foi solicitado na Ouvidoria da Prefeitura por meio do protocolo 19970/2021.</text:p>
      <text:p text:style-name="P15"><text:tab/><text:tab/></text:p>
      <text:p text:style-name="P7"><text:tab/><text:tab/></text:p>
      <text:p text:style-name="P8"><text:span text:style-name="T8"><text:tab/><text:tab/>Novo Hamburgo, </text:span><text:span text:style-name="T10">18 de março</text:span><text:span text:style-name="T9"> de 2021.</text:span></text:p>
      <text:p text:style-name="P6"/>
      <text:p text:style-name="P12"><text:span text:style-name="T5">Vereador</text:span><text:span text:style-name="T6"> </text:span><text:span text:style-name="T7">Raizer Ferreir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3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8T17:58:48.906662591</dc:date>
    <meta:printed-by>Bruna Bernardo</meta:printed-by>
    <meta:print-date>2021-02-10T17:11:00.506117479</meta:print-date>
    <dc:language>pt-BR</dc:language>
    <meta:editing-cycles>253</meta:editing-cycles>
    <meta:editing-duration>PT17H14M28S</meta:editing-duration>
    <meta:document-statistic meta:table-count="0" meta:image-count="1" meta:object-count="0" meta:page-count="1" meta:paragraph-count="17" meta:word-count="168" meta:character-count="106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