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877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a94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a94fc" officeooo:paragraph-rsid="03479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4a2948" officeooo:paragraph-rsid="0348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97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a294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a94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bb76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797e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4bb76b"/>
    </style:style>
    <style:style style:name="T17" style:family="text">
      <style:text-properties officeooo:rsid="034bf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934</text:span>/<text:span text:style-name="T14">2021</text:span></text:p>
      <text:list xml:id="list218120429" text:style-name="L1">
        <text:list-header>
          <text:p text:style-name="P15">Notificação de proprietário para que realize a limpeza de terreno baldio da Rua Minuano, próximo ao número 388, no <text:span text:style-name="T16">B</text:span>airro Industrial. </text:p>
        </text:list-header>
      </text:list>
      <text:p text:style-name="P11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0"><text:span text:style-name="T3"><text:tab/><text:tab/></text:span><text:span text:style-name="T6">Notificação de proprietário para que realize a limpeza de terreno baldio da Rua Minuano, próximo ao número 388, no </text:span><text:span text:style-name="T7">B</text:span><text:span text:style-name="T6">airro Industrial. </text:span><text:span text:style-name="T4">Comunidade local </text:span><text:span text:style-name="T6">relata que o mato alto está contribuindo para a proliferação de animais peçonhentos.</text:span><text:span text:style-name="T4"> </text:span></text:p>
      <text:p text:style-name="P9"><text:span text:style-name="T5"><text:tab/><text:tab/>O serviço já foi solicitado na Ouvidoria da Prefeitura por meio do protocolo 199</text:span><text:span text:style-name="T6">67</text:span><text:span text:style-name="T5">/2021.</text:span></text:p>
      <text:p text:style-name="P16"><text:tab/><text:tab/></text:p>
      <text:p text:style-name="P7"><text:tab/><text:tab/></text:p>
      <text:p text:style-name="P8"><text:span text:style-name="T11"><text:tab/><text:tab/>Novo Hamburgo, </text:span><text:span text:style-name="T13">18 de março</text:span><text:span text:style-name="T12"> de 2021.</text:span></text:p>
      <text:p text:style-name="P6"/>
      <text:p text:style-name="P13"><text:span text:style-name="T8">Vereador</text:span><text:span text:style-name="T9"> </text:span><text:span text:style-name="T10">Raizer Ferreir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8T18:00:40.793990115</dc:date>
    <meta:printed-by>Bruna Bernardo</meta:printed-by>
    <meta:print-date>2021-02-10T17:11:00.506117479</meta:print-date>
    <dc:language>pt-BR</dc:language>
    <meta:editing-cycles>255</meta:editing-cycles>
    <meta:editing-duration>PT17H16M11S</meta:editing-duration>
    <meta:document-statistic meta:table-count="0" meta:image-count="1" meta:object-count="0" meta:page-count="1" meta:paragraph-count="17" meta:word-count="183" meta:character-count="1147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