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4b2c03" officeooo:paragraph-rsid="034797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4b95b9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34a2948" officeooo:paragraph-rsid="034877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officeooo:paragraph-rsid="0348778c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4b2c0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4b95b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34a2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4797e8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34d68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5">936</text:span>/<text:span text:style-name="T13">2021</text:span></text:p>
      <text:list xml:id="list2868714987" text:style-name="L1">
        <text:list-header>
          <text:p text:style-name="P10">Limpeza, capina e recolhimento de resíduos na Rua Valdir Antônio Girardi, em terreno municipal próximo ao número 22 e à escadaria, no <text:span text:style-name="T15">B</text:span>airro Santo Afonso. </text:p>
        </text:list-header>
      </text:list>
      <text:p text:style-name="P11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12"><text:span text:style-name="T4">Limpeza, capina e recolhimento de resíduos na Rua Valdir Antônio Girardi, em terreno municipal próximo ao número 22 e </text:span><text:span text:style-name="T5">também</text:span><text:span text:style-name="T4"> à escadaria, no bairro Santo Afonso. </text:span></text:p>
      <text:p text:style-name="P13"><text:tab/></text:p>
      <text:p text:style-name="P14"><text:span text:style-name="T10">Novo Hamburgo, </text:span><text:span text:style-name="T12">18 de março</text:span><text:span text:style-name="T11"> de 2021.</text:span></text:p>
      <text:p text:style-name="P6"/>
      <text:p text:style-name="P8"><text:span text:style-name="T7">Vereador</text:span><text:span text:style-name="T8"> </text:span><text:span text:style-name="T9">Raizer Ferreira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8T17:17:17.900159345</dc:date>
    <meta:printed-by>Bruna Bernardo</meta:printed-by>
    <meta:print-date>2021-02-10T17:11:00.506117479</meta:print-date>
    <dc:language>pt-BR</dc:language>
    <meta:editing-cycles>256</meta:editing-cycles>
    <meta:editing-duration>PT17H53M48S</meta:editing-duration>
    <meta:document-statistic meta:table-count="0" meta:image-count="1" meta:object-count="0" meta:page-count="1" meta:paragraph-count="15" meta:word-count="163" meta:character-count="995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