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Nimbus Roman No9 L" fo:font-size="12pt" fo:language="pt" fo:country="BR" fo:font-weight="normal" officeooo:rsid="034caed9" officeooo:paragraph-rsid="034cae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34caed9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style:use-window-font-color="true" style:font-name="Nimbus Roman No9 L" fo:font-size="12pt" fo:language="pt" fo:country="BR" fo:font-weight="normal" officeooo:rsid="034a2948" officeooo:paragraph-rsid="034877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officeooo:paragraph-rsid="0348778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324f5c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4caed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4e4ad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fo:font-weight="normal" officeooo:rsid="034a29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4797e8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officeooo:rsid="034e4a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15">937</text:span>/<text:span text:style-name="T13">2021</text:span></text:p>
      <text:list xml:id="list322201624" text:style-name="L1">
        <text:list-header>
          <text:p text:style-name="P11">Conserto de infiltração e buraco na Rua Saly Terezinha Ely, n<text:span text:style-name="T15">º</text:span> 35, no <text:span text:style-name="T15">B</text:span>airro Ouro Branco. </text:p>
        </text:list-header>
      </text:list>
      <text:p text:style-name="P12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p text:style-name="P13"><text:span text:style-name="T4">Conserto de infiltração e buraco na Rua Saly Terezinha Ely, n</text:span><text:span text:style-name="T5">º</text:span><text:span text:style-name="T4"> 35, no </text:span><text:span text:style-name="T5">B</text:span><text:span text:style-name="T4">airro Ouro Branco. </text:span></text:p>
      <text:p text:style-name="P14"><text:tab/></text:p>
      <text:p text:style-name="P15"><text:span text:style-name="T10">Novo Hamburgo, </text:span><text:span text:style-name="T12">18 de março</text:span><text:span text:style-name="T11"> de 2021.</text:span></text:p>
      <text:p text:style-name="P6"/>
      <text:p text:style-name="P8"><text:span text:style-name="T7">Vereador</text:span><text:span text:style-name="T8"> </text:span><text:span text:style-name="T9">Raizer Ferreira</text:span></text:p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18T17:22:39.345476564</dc:date>
    <meta:printed-by>Bruna Bernardo</meta:printed-by>
    <meta:print-date>2021-02-10T17:11:00.506117479</meta:print-date>
    <dc:language>pt-BR</dc:language>
    <meta:editing-cycles>257</meta:editing-cycles>
    <meta:editing-duration>PT17H55M24S</meta:editing-duration>
    <meta:document-statistic meta:table-count="0" meta:image-count="1" meta:object-count="0" meta:page-count="1" meta:paragraph-count="15" meta:word-count="144" meta:character-count="858" meta:non-whitespace-character-count="72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