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536cf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dcd30" officeooo:paragraph-rsid="006418a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e45a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5dcd30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9060" style:font-weight-asian="bold" style:font-weight-complex="bold"/>
    </style:style>
    <style:style style:name="T8" style:family="text">
      <style:text-properties fo:font-weight="bold" officeooo:rsid="0056d43a" style:font-weight-asian="bold" style:font-weight-complex="bold"/>
    </style:style>
    <style:style style:name="T9" style:family="text">
      <style:text-properties fo:font-weight="bold" officeooo:rsid="00588a96" style:font-weight-asian="bold" style:font-weight-complex="bold"/>
    </style:style>
    <style:style style:name="T10" style:family="text">
      <style:text-properties fo:font-weight="bold" officeooo:rsid="0060f8f6" style:font-weight-asian="bold" style:font-weight-complex="bold"/>
    </style:style>
    <style:style style:name="T11" style:family="text">
      <style:text-properties fo:font-weight="bold" officeooo:rsid="00669fdb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6cf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418a0" style:font-size-asian="12pt" style:font-weight-asian="normal" style:font-size-complex="12pt" style:font-weight-complex="normal"/>
    </style:style>
    <style:style style:name="T18" style:family="text">
      <style:text-properties officeooo:rsid="00370fad"/>
    </style:style>
    <style:style style:name="T19" style:family="text">
      <style:text-properties officeooo:rsid="003a95d5"/>
    </style:style>
    <style:style style:name="T20" style:family="text">
      <style:text-properties officeooo:rsid="00536cfd"/>
    </style:style>
    <style:style style:name="T21" style:family="text">
      <style:text-properties style:use-window-font-color="true" style:font-name="Nimbus Roman No9 L1" fo:font-size="12pt" fo:language="pt" fo:country="BR" fo:font-weight="normal" officeooo:rsid="002b3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41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4b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b3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4b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5dcd30"/>
    </style:style>
    <style:style style:name="T30" style:family="text">
      <style:text-properties officeooo:rsid="0060f8f6"/>
    </style:style>
    <style:style style:name="T31" style:family="text">
      <style:text-properties officeooo:rsid="006418a0"/>
    </style:style>
    <style:style style:name="T32" style:family="text">
      <style:text-properties officeooo:rsid="00669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</text:span><text:span text:style-name="T8">º</text:span><text:span text:style-name="T6"> </text:span><text:span text:style-name="T11">939</text:span><text:span text:style-name="T4">/</text:span><text:span text:style-name="T5">20</text:span><text:span text:style-name="T7">2</text:span><text:span text:style-name="T9">1</text:span></text:p>
      <text:p text:style-name="P17">Capina e roçada <text:span text:style-name="T20">em toda a extensão d</text:span>a Rua <text:span text:style-name="T29">Pau Brasil,</text:span> no <text:span text:style-name="T19">B</text:span>airro <text:span text:style-name="T31">Ideal.</text:span></text:p>
      <text:p text:style-name="P7"><text:span text:style-name="T14">Solicita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</text:span><text:span text:style-name="T14">realize as seguintes providências:</text:span></text:p>
      <text:p text:style-name="P9">Capina e roçada em toda a extensão da Rua Pau Brasil, no Bairro Ideal.</text:p>
      <text:p text:style-name="P8"><text:span text:style-name="T15">R</text:span><text:span text:style-name="T12">essalto que possui número de protocolo: </text:span><text:span text:style-name="T17">12600</text:span><text:span text:style-name="T16">/2021.</text:span></text:p>
      <text:p text:style-name="P10"><text:span text:style-name="T13">N</text:span><text:span text:style-name="T12">ovo Hamburgo,</text:span><text:span text:style-name="T21"> </text:span><text:span text:style-name="T22">1</text:span><text:span text:style-name="T23">8</text:span><text:span text:style-name="T24"> </text:span><text:span text:style-name="T25">de </text:span><text:span text:style-name="T28">março</text:span><text:span text:style-name="T24"> de 20</text:span><text:span text:style-name="T26">2</text:span><text:span text:style-name="T27">1</text:span><text:span text:style-name="T25">.</text:span></text:p>
      <text:p text:style-name="P11"/>
      <text:p text:style-name="P11"/>
      <text:p text:style-name="P12">Vereador <text:span text:style-name="T18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32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33:24.275909377</dc:date>
    <meta:print-date>2019-06-13T08:51:46.088833992</meta:print-date>
    <meta:editing-cycles>59</meta:editing-cycles>
    <meta:editing-duration>PT3H54M24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46" meta:character-count="867" meta:non-whitespace-character-count="734"/>
  </office:meta>
</office:document-meta>
</file>