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_20__28_user_29_" style:master-page-name="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style:page-number="auto" fo:background-color="transparent" style:writing-mode="page">
        <style:background-image/>
      </style:paragraph-properties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fo:background-color="transparent" style:writing-mode="page">
        <style:background-image/>
      </style:paragraph-properties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fo:background-color="transparent" style:writing-mode="page">
        <style:background-image/>
      </style:paragraph-properties>
      <style:text-properties style:font-name="Nimbus Roman No9 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fo:background-color="transparent" style:writing-mode="page">
        <style:background-image/>
      </style:paragraph-properties>
      <style:text-properties style:font-name="Nimbus Roman No9 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fo:background-color="transparent" style:writing-mode="page">
        <style:background-image/>
      </style:paragraph-properties>
      <style:text-properties style:font-name="Nimbus Roman No9 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fo:background-color="transparent" style:writing-mode="page">
        <style:background-image/>
      </style:paragraph-properties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/>
    </style:style>
    <style:style style:name="P18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fo:background-color="transparent" style:writing-mode="page">
        <style:background-image/>
      </style:paragraph-properties>
      <style:text-properties style:font-name="Nimbus Roman No9 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super 58%"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style:font-name-asian="Arial" style:language-asian="pt" style:country-asian="BR" style:font-name-complex="Arial"/>
    </style:style>
    <style:style style:name="T5" style:family="text">
      <style:text-properties style:use-window-font-color="true" style:font-name="Nimbus Roman No9 L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942/2021</text:p>
      <text:p text:style-name="P17"><text:span text:style-name="T2">Roçada e capina em toda a extensão da Rua Ewaldo Scheid, no Bairro Roselândia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0">Roçada e capina em toda a extensão da Rua Ewaldo Scheid, no Bairro Roselândia.</text:p>
      <text:p text:style-name="P10"/>
      <text:p text:style-name="P12"><text:span text:style-name="T3">Ressalto que possui número de protocolo: </text:span><text:span text:style-name="T3">10674</text:span><text:span text:style-name="T3">/2021.</text:span></text:p>
      <text:p text:style-name="P13"/>
      <text:p text:style-name="P10">Novo Hamburgo,<text:span text:style-name="T5"> </text:span><text:span text:style-name="T5">1</text:span><text:span text:style-name="T5">8</text:span><text:span text:style-name="T6"> </text:span><text:span text:style-name="T6">de </text:span><text:span text:style-name="T6">março</text:span><text:span text:style-name="T6"> de 20</text:span><text:span text:style-name="T6">2</text:span><text:span text:style-name="T6">1</text:span><text:span text:style-name="T6">.</text:span></text:p>
      <text:p text:style-name="P6"><text:tab/><text:tab/><text:tab/><text:tab/><text:tab/><text:tab/><text:span text:style-name="T4"><text:tab/><text:tab/></text:span></text:p>
      <text:p text:style-name="P7"><text:tab/><text:tab/><text:tab/><text:tab/><text:tab/><text:tab/><text:tab/> <text:s text:c="6"/>Vereador Enio Brizola</text:p>
      <text:p text:style-name="P14"/>
      <text:p text:style-name="P14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/>
      <text:p text:style-name="P16"/>
      <text:p text:style-name="P16">Obs.: Redação conforme original do autor.</text:p>
      <text:p text:style-name="P16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size="12pt" fo:language="pt" fo:country="BR" style:letter-kerning="true" style:font-name-asian="DejaVu Sans1" style:font-size-asian="12pt" style:language-asian="zh" style:country-asian="CN" style:font-name-complex="DejaVu Sans1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0-09-01T14:48:09</meta:creation-date>
    <dc:date>2021-03-18T21:31:08.10</dc:date>
    <meta:print-date>2018-05-15T14:09:10.800898907</meta:print-date>
    <dc:language>pt-BR</dc:language>
    <meta:editing-cycles>95</meta:editing-cycles>
    <meta:editing-duration>PT6H21M53S</meta:editing-duration>
    <meta:printed-by>Elcio Muller</meta:printed-by>
    <dc:creator>Cezar Cecatto</dc:creator>
    <meta:document-statistic meta:table-count="0" meta:image-count="1" meta:object-count="0" meta:page-count="1" meta:paragraph-count="16" meta:word-count="147" meta:character-count="9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