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cm" style:auto-text-indent="false" style:page-number="auto" fo:background-color="transparent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cm" style:auto-text-indent="false" fo:background-color="transparent"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cm" style:auto-text-indent="false" fo:background-color="transparent">
        <style:background-image/>
      </style:paragraph-properties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99cm" fo:margin-bottom="1.499cm" fo:text-align="start" style:justify-single-word="false" fo:text-indent="2cm" style:auto-text-indent="false" fo:background-color="transparent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944/2021</text:p>
      <text:p text:style-name="P6"><text:span text:style-name="T5">C</text:span><text:span text:style-name="T5">onserto de infiltração no passeio público </text:span><text:span text:style-name="T5">d</text:span><text:span text:style-name="T5">a </text:span><text:span text:style-name="T5"><text:s/>Rua </text:span><text:span text:style-name="T5">Operário</text:span><text:span text:style-name="T2">, </text:span><text:span text:style-name="T2">próximo ao nº </text:span><text:span text:style-name="T2">112</text:span><text:span text:style-name="T2">,</text:span><text:span text:style-name="T2"> no </text:span><text:span text:style-name="T2">B</text:span><text:span text:style-name="T2">airro </text:span><text:span text:style-name="T2">Santo Afonso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>Conserto de infiltração no passeio público da Rua Operário, próximo ao nº 112, no Bairro Santo Afonso.</text:p>
      <text:p text:style-name="P8">Ressalto que possui número de protocolo: 5774/2021</text:p>
      <text:p text:style-name="P10">Novo Hamburgo,<text:span text:style-name="T4"> </text:span><text:span text:style-name="T4">1</text:span><text:span text:style-name="T4">8</text:span><text:span text:style-name="T3"> </text:span><text:span text:style-name="T3">de </text:span><text:span text:style-name="T3">março</text:span><text:span text:style-name="T3"> de 20</text:span><text:span text:style-name="T3">2</text:span><text:span text:style-name="T3">1</text:span><text:span text:style-name="T3">.</text:span></text:p>
      <text:p text:style-name="P11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SM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9-10T09:53:47.077666811</meta:print-date>
    <meta:document-statistic meta:table-count="0" meta:image-count="1" meta:object-count="0" meta:page-count="1" meta:paragraph-count="15" meta:word-count="154" meta:character-count="932"/>
    <meta:user-defined meta:name="Info 1"/>
    <meta:user-defined meta:name="Info 2"/>
    <meta:user-defined meta:name="Info 3"/>
    <meta:user-defined meta:name="Info 4"/>
  </office:meta>
</office:document-meta>
</file>