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d7bec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bd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d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07a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25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07ab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07abd"/>
    </style:style>
    <style:style style:name="T23" style:family="text">
      <style:text-properties officeooo:rsid="03610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45</text:span>/<text:span text:style-name="T19">2021</text:span></text:p>
      <text:list xml:id="list1202239942" text:style-name="L1">
        <text:list-header>
          <text:p text:style-name="P12"><text:span text:style-name="T5">Capina e roçada </text:span><text:span text:style-name="T6">no entorno da parada d</text:span><text:span text:style-name="T8">a</text:span><text:span text:style-name="T6"> ônibus na Avenida General Daltro Filho, em frente ao n</text:span><text:span text:style-name="T7">º</text:span><text:span text:style-name="T6"> 2045, </text:span><text:span text:style-name="T7">no</text:span><text:span text:style-name="T6"> </text:span><text:span text:style-name="T7">B</text:span><text:span text:style-name="T6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5">Capina e roçada </text:span><text:span text:style-name="T6">no entorno da parada de ônibus na Avenida General Daltro Filho, em frente ao n</text:span><text:span text:style-name="T7">º</text:span><text:span text:style-name="T6"> 2045, </text:span><text:span text:style-name="T7">B</text:span><text:span text:style-name="T6">airro Canudos</text:span><text:span text:style-name="T4">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6:08:25.391846018</dc:date>
    <meta:printed-by>João Souza</meta:printed-by>
    <meta:print-date>2019-11-04T10:13:10.373270762</meta:print-date>
    <dc:language>pt-BR</dc:language>
    <meta:editing-cycles>281</meta:editing-cycles>
    <meta:editing-duration>PT17H31M13S</meta:editing-duration>
    <meta:document-statistic meta:table-count="0" meta:image-count="1" meta:object-count="0" meta:page-count="1" meta:paragraph-count="14" meta:word-count="155" meta:character-count="923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