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45fd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45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74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7455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74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46</text:span>/<text:span text:style-name="T18">2021</text:span></text:p>
      <text:list xml:id="list195477788" text:style-name="L1">
        <text:list-header>
          <text:p text:style-name="P12"><text:span text:style-name="T5">Troca de lâmpada na </text:span><text:span text:style-name="T7">R</text:span><text:span text:style-name="T5">ua Campo Bom</text:span><text:span text:style-name="T4">, </text:span><text:span text:style-name="T5">próximo ao n</text:span><text:span text:style-name="T7">º</text:span><text:span text:style-name="T4"> </text:span><text:span text:style-name="T5">2303,</text:span><text:span text:style-name="T4"> </text:span><text:span text:style-name="T7">no B</text:span><text:span text:style-name="T4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5">Troca de lâmpada na </text:span><text:span text:style-name="T7">R</text:span><text:span text:style-name="T5">ua Campo Bom</text:span><text:span text:style-name="T4">, </text:span><text:span text:style-name="T5">próximo ao número</text:span><text:span text:style-name="T4"> </text:span><text:span text:style-name="T5">2303, </text:span><text:span text:style-name="T7">no</text:span><text:span text:style-name="T4"> </text:span><text:span text:style-name="T7">B</text:span><text:span text:style-name="T4">airro Canudos</text:span><text:span text:style-name="T6">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09:33:45.527371033</dc:date>
    <meta:printed-by>João Souza</meta:printed-by>
    <meta:print-date>2019-11-04T10:13:10.373270762</meta:print-date>
    <dc:language>pt-BR</dc:language>
    <meta:editing-cycles>272</meta:editing-cycles>
    <meta:editing-duration>PT17H10M52S</meta:editing-duration>
    <meta:document-statistic meta:table-count="0" meta:image-count="1" meta:object-count="0" meta:page-count="1" meta:paragraph-count="14" meta:word-count="140" meta:character-count="836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