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5ecf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32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45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5e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988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59881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598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947</text:span>/<text:span text:style-name="T19">2021</text:span></text:p>
      <text:list xml:id="list1451099797" text:style-name="L1">
        <text:list-header>
          <text:p text:style-name="P12"><text:span text:style-name="T7">Operação tapa-buraco</text:span><text:span text:style-name="T8">s</text:span><text:span text:style-name="T7"> na </text:span><text:span text:style-name="T8">R</text:span><text:span text:style-name="T7">ua Bananal, em frente ao n</text:span><text:span text:style-name="T8">º</text:span><text:span text:style-name="T7"> 1123</text:span><text:span text:style-name="T5">,</text:span><text:span text:style-name="T4"> </text:span><text:span text:style-name="T8">no B</text:span><text:span text:style-name="T4">airro Canudos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7">Operação tapa-buraco na </text:span><text:span text:style-name="T8">R</text:span><text:span text:style-name="T7">ua Bananal, em frente ao número 1123</text:span><text:span text:style-name="T5">,</text:span><text:span text:style-name="T4"> </text:span><text:span text:style-name="T8">B</text:span><text:span text:style-name="T4">airro Canudos</text:span><text:span text:style-name="T6">.</text:span></text:p>
      <text:p text:style-name="P6"><text:span text:style-name="T12"><text:tab/><text:tab/>Novo Hamburgo, </text:span><text:span text:style-name="T16">1</text:span><text:span text:style-name="T17">9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09:38:17.470776677</dc:date>
    <meta:printed-by>João Souza</meta:printed-by>
    <meta:print-date>2019-11-04T10:13:10.373270762</meta:print-date>
    <dc:language>pt-BR</dc:language>
    <meta:editing-cycles>272</meta:editing-cycles>
    <meta:editing-duration>PT17H15M38S</meta:editing-duration>
    <meta:document-statistic meta:table-count="0" meta:image-count="1" meta:object-count="0" meta:page-count="1" meta:paragraph-count="14" meta:word-count="137" meta:character-count="842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