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5eee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5e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82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8e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82d55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582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948</text:span>/<text:span text:style-name="T18">2021</text:span></text:p>
      <text:list xml:id="list4093544523" text:style-name="L1">
        <text:list-header>
          <text:p text:style-name="P12"><text:span text:style-name="T5">Conserto de infiltração na </text:span><text:span text:style-name="T6">R</text:span><text:span text:style-name="T5">ua Ipiranga, n</text:span><text:span text:style-name="T6">º</text:span><text:span text:style-name="T5"> 50, </text:span><text:span text:style-name="T6">no B</text:span><text:span text:style-name="T5">airro Rondônia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5">Conserto de infiltração na </text:span><text:span text:style-name="T6">R</text:span><text:span text:style-name="T5">ua Ipiranga, n</text:span><text:span text:style-name="T6">º</text:span><text:span text:style-name="T5"> 50, </text:span><text:span text:style-name="T7">no</text:span><text:span text:style-name="T5"> </text:span><text:span text:style-name="T6">B</text:span><text:span text:style-name="T5">airro Rondônia</text:span><text:span text:style-name="T4">.</text:span></text:p>
      <text:p text:style-name="P6"><text:span text:style-name="T11"><text:tab/><text:tab/>Novo Hamburgo, </text:span><text:span text:style-name="T15">1</text:span><text:span text:style-name="T16">9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09:47:52.756892343</dc:date>
    <meta:printed-by>João Souza</meta:printed-by>
    <meta:print-date>2019-11-04T10:13:10.373270762</meta:print-date>
    <dc:language>pt-BR</dc:language>
    <meta:editing-cycles>274</meta:editing-cycles>
    <meta:editing-duration>PT17H21M2S</meta:editing-duration>
    <meta:document-statistic meta:table-count="0" meta:image-count="1" meta:object-count="0" meta:page-count="1" meta:paragraph-count="14" meta:word-count="134" meta:character-count="820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